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remon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6030211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9255402068407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9255534916866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2" meta:non-whitespace-character-count="5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