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21829156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80452775438119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8045150877248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8045253963042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8045209539219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8045222415742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8045332845633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8045138720545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80452098726415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80452670788573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80452795599302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8045146703711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8045222210893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8045182255180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8045230973292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80452387033277" text:continue-numbering="true" text:style-name="WW8Num2">
        <text:list-item>
          <text:p text:style-name="P55">Titolo abilitante:</text:p>
        </text:list-item>
      </text:list>
      <text:list xml:id="list784931660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80451736226801" text:continue-list="list180452387033277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8045289169929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80451483010615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80452019175180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8045310578553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8045134295665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80452577611682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8045204305753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80451496222503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80451378210436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8045237949100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80452006148336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8045156924074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80453053519952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80451376191627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80452182766641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80452593151815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8045209604913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8045267774806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8045205669215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8045325893689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8045199888754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8045298952056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8045206761909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8045211522340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8045297248238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8045282034072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8045298196202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8045326826301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8045277853440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80452785626249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80453376721596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80451857784329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8045321106772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8045138324245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8045335133154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8045223098034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80451563991058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8045335263760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8045176809325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8045243413645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8045220604895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8045235323860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80452625351359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80451771206244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8045344352791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80453068642422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80451544048861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8045151084624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8045158490642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8045161834662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80452556353474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80452234974505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8045302028241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8045308827283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8045199936435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80453401156127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8045252833532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80452788492499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8045318234121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80451809663099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8045237321516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80451532959869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8045153518714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8045220472450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8045299688783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80452030105972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80452418568358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80451720002030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8045351297425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80451849153151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80451738361706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80452223467836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80452889545267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8045296503536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8045242587754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80452720918923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80451976211563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8045320930278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