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26421583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225869461352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67506369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2257973657464" text:continue-list="list13225869461352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2258242143436"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225864132587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98243371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2257079264593" text:continue-list="list13225864132587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225843485359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