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Hlk484526651"/><text:span text:style-name="T1">Comune di Pescarolo ed Unit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6431663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3999403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2243640169006" text:continue-list="list306431663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0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