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21064864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571398904679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571466116346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571399599066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571476421252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3" meta:non-whitespace-character-count="71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