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2919551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005856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5928937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89637012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98005024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784988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784988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7849881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7849881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784988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784988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7849881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7849881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