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0112000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9995890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87847154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5046221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5046221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5046221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5046221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5046221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5046221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5046221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5046221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