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040707552" field:type=""/><field:fieldmark-end/><field:fieldmark-start text:name="__Fieldmark__48_204070755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040707552" field:type=""/><field:fieldmark-end/><field:fieldmark-start text:name="__Fieldmark__59_204070755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040707552" field:type=""/><field:fieldmark-end/><field:fieldmark-start text:name="__Fieldmark__72_204070755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040707552" field:type=""/><field:fieldmark-end/><field:fieldmark-start text:name="__Fieldmark__83_204070755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040707552" field:type=""/><field:fieldmark-end/><field:fieldmark-start text:name="__Fieldmark__94_204070755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040707552" field:type=""/><field:fieldmark-end/><field:fieldmark-start text:name="__Fieldmark__123_2040707552" field:type=""/><field:fieldmark-end/><field:fieldmark-start text:name="__Fieldmark__125_2040707552" field:type=""/><field:fieldmark-end/><field:fieldmark-start text:name="__Fieldmark__127_204070755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040707552" field:type=""/><field:fieldmark-end/><field:fieldmark-start text:name="__Fieldmark__135_2040707552" field:type=""/><field:fieldmark-end/><field:fieldmark-start text:name="__Fieldmark__137_2040707552" field:type=""/><field:fieldmark-end/><field:fieldmark-start text:name="__Fieldmark__139_204070755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040707552" field:type=""/><field:fieldmark-end/><field:fieldmark-start text:name="__Fieldmark__150_2040707552" field:type=""/><field:fieldmark-end/><field:fieldmark-start text:name="__Fieldmark__152_2040707552" field:type=""/><field:fieldmark-end/><field:fieldmark-start text:name="__Fieldmark__154_2040707552" field:type=""/><field:fieldmark-end/><field:fieldmark-start text:name="__Fieldmark__156_2040707552" field:type=""/><field:fieldmark-end/><field:fieldmark-start text:name="__Fieldmark__158_2040707552" field:type=""/><field:fieldmark-end/><text:span text:style-name="T5"> a me intestato</text:span></text:p>
      <text:p text:style-name="P13"><text:span text:style-name="T17"></text:span><field:fieldmark-start text:name="__Fieldmark__163_2040707552" field:type=""/><field:fieldmark-end/><field:fieldmark-start text:name="__Fieldmark__165_2040707552" field:type=""/><field:fieldmark-end/><field:fieldmark-start text:name="__Fieldmark__167_2040707552" field:type=""/><field:fieldmark-end/><field:fieldmark-start text:name="__Fieldmark__169_204070755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040707552" field:type=""/><field:fieldmark-end/><field:fieldmark-start text:name="__Fieldmark__180_2040707552" field:type=""/><field:fieldmark-end/><field:fieldmark-start text:name="__Fieldmark__182_2040707552" field:type=""/><field:fieldmark-end/><field:fieldmark-start text:name="__Fieldmark__184_2040707552" field:type=""/><field:fieldmark-end/><field:fieldmark-start text:name="__Fieldmark__186_2040707552" field:type=""/><field:fieldmark-end/><field:fieldmark-start text:name="__Fieldmark__188_204070755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040707552" field:type=""/><field:fieldmark-end/><field:fieldmark-start text:name="__Fieldmark__197_2040707552" field:type=""/><field:fieldmark-end/><field:fieldmark-start text:name="__Fieldmark__199_2040707552" field:type=""/><field:fieldmark-end/><field:fieldmark-start text:name="__Fieldmark__201_204070755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040707552" field:type=""/><field:fieldmark-end/><field:fieldmark-start text:name="__Fieldmark__209_2040707552" field:type=""/><field:fieldmark-end/><field:fieldmark-start text:name="__Fieldmark__211_2040707552" field:type=""/><field:fieldmark-end/><field:fieldmark-start text:name="__Fieldmark__213_204070755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040707552" field:type=""/><field:fieldmark-end/><field:fieldmark-start text:name="__Fieldmark__223_2040707552" field:type=""/><field:fieldmark-end/><field:fieldmark-start text:name="__Fieldmark__225_2040707552" field:type=""/><field:fieldmark-end/><field:fieldmark-start text:name="__Fieldmark__227_2040707552" field:type=""/><field:fieldmark-end/><field:fieldmark-start text:name="__Fieldmark__229_2040707552" field:type=""/><field:fieldmark-end/><field:fieldmark-start text:name="__Fieldmark__231_204070755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040707552" field:type=""/><field:fieldmark-end/><field:fieldmark-start text:name="__Fieldmark__239_2040707552" field:type=""/><field:fieldmark-end/><field:fieldmark-start text:name="__Fieldmark__241_2040707552" field:type=""/><field:fieldmark-end/><field:fieldmark-start text:name="__Fieldmark__243_2040707552" field:type=""/><field:fieldmark-end/><field:fieldmark-start text:name="__Fieldmark__245_2040707552" field:type=""/><field:fieldmark-end/><field:fieldmark-start text:name="__Fieldmark__247_204070755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040707552" field:type=""/><field:fieldmark-end/><field:fieldmark-start text:name="__Fieldmark__270_204070755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040707552" field:type=""/><field:fieldmark-end/><field:fieldmark-start text:name="__Fieldmark__278_204070755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040707552" field:type=""/><field:fieldmark-end/><field:fieldmark-start text:name="__Fieldmark__286_204070755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040707552" field:type=""/><field:fieldmark-end/><field:fieldmark-start text:name="__Fieldmark__294_204070755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040707552" field:type=""/><field:fieldmark-end/><field:fieldmark-start text:name="__Fieldmark__304_204070755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5312179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040707552" field:type=""/><field:fieldmark-end/><field:fieldmark-start text:name="__Fieldmark__352_2040707552" field:type=""/><field:fieldmark-end/><field:fieldmark-start text:name="__Fieldmark__354_2040707552" field:type=""/><field:fieldmark-end/><field:fieldmark-start text:name="__Fieldmark__356_204070755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040707552" field:type=""/><field:fieldmark-end/><field:fieldmark-start text:name="__Fieldmark__364_2040707552" field:type=""/><field:fieldmark-end/><field:fieldmark-start text:name="__Fieldmark__366_2040707552" field:type=""/><field:fieldmark-end/><field:fieldmark-start text:name="__Fieldmark__368_204070755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040707552" field:type=""/><field:fieldmark-end/><field:fieldmark-start text:name="__Fieldmark__376_2040707552" field:type=""/><field:fieldmark-end/><field:fieldmark-start text:name="__Fieldmark__378_2040707552" field:type=""/><field:fieldmark-end/><field:fieldmark-start text:name="__Fieldmark__380_204070755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040707552" field:type=""/><field:fieldmark-end/><field:fieldmark-start text:name="__Fieldmark__388_2040707552" field:type=""/><field:fieldmark-end/><field:fieldmark-start text:name="__Fieldmark__390_2040707552" field:type=""/><field:fieldmark-end/><field:fieldmark-start text:name="__Fieldmark__392_204070755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