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B8EB0D2E6E23FD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00000017B000001F4B8EB0D2E6E23FD59.png" xlink:type="simple" xlink:show="embed" xlink:actuate="onLoad"><text:p/></draw:image></draw:frame><text:bookmark text:name="_GoBack"/><text:span text:style-name="T1">Comune di Pescarolo ed Uniti</text:span></text:p>
      <text:p text:style-name="P7"><text:span text:style-name="T2">Provincia di Cremon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30873753"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384736269"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1" meta:character-count="8369" meta:non-whitespace-character-count="731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