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94272883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285634440608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285659803945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285679465160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50324060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285521621247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71925100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80445626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2854855883632" text:continue-list="list371925100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06291640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285679089770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285655234878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8565516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285661086354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2855441538885" text:continue-list="list8285521621247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2854715717029" text:continue-list="list8285661086354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2855877155234" text:continue-list="list8285544153888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2856340516779" text:continue-list="list8285485588363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35591085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285669605847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285472463400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285528135324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2855984769797" text:continue-list="list82856340516779"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41993830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11834020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285681175091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2856362039341" text:continue-list="list8285598476979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2854931621694" text:continue-list="list82856811750917" text:style-name="WWNum33">
              <text:list-item>
                <text:p text:style-name="P98"><text:span text:style-name="T76"></text:span><text:span text:style-name="T18"><text:tab/>variazione essenziale e/o sostanziale al/alla</text:span></text:p>
              </text:list-item>
            </text:list>
            <text:list xml:id="list259159507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2856203401187" text:continue-list="list8285493162169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2855058420661" text:continue-list="list8285636203934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285512269728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00869540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2856333649328" text:continue-list="list8285512269728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285599743522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00769334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2856374906911" text:continue-list="list8285599743522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7959758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2855130670027" text:continue-list="list8285637490691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93779637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8202923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09487496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2855725272768" text:continue-list="list328202923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285558244116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4"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