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>
    <office:event-listeners>
      <script:event-listener script:language="ooo:script" script:event-name="office:view-created" xlink:href="vnd.sun.star.script:Standard.Module1.HideAllEmptyDateFields?language=Basic&amp;location=document" xlink:type="simple"/>
    </office:event-listeners>
  </office:scripts>
  <office:font-face-decls>
    <style:font-face style:name="Arial2" svg:font-family="Arial"/>
    <style:font-face style:name="Mangal1" svg:font-family="Mangal"/>
    <style:font-face style:name="OpenSymbol" svg:font-family="OpenSymbol"/>
    <style:font-face style:name="Arial4" svg:font-family="Arial" style:font-adornments="Grassett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8" style:family="table">
      <style:table-properties style:width="17.757cm" fo:margin-left="0.012cm" fo:margin-right="0.032cm" fo:break-before="auto" fo:break-after="auto" table:align="margins"/>
    </style:style>
    <style:style style:name="Tabella8.A" style:family="table-column">
      <style:table-column-properties style:column-width="8.878cm" style:rel-column-width="32767*"/>
    </style:style>
    <style:style style:name="Tabella8.B" style:family="table-column">
      <style:table-column-properties style:column-width="8.879cm" style:rel-column-width="32768*"/>
    </style:style>
    <style:style style:name="Tabella8.1" style:family="table-row">
      <style:table-row-properties style:min-row-height="1.185cm"/>
    </style:style>
    <style:style style:name="Tabella8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a8.B1" style:family="table-cell">
      <style:table-cell-properties fo:padding="0.097cm" fo:border="0.018cm solid #000000"/>
    </style:style>
    <style:style style:name="Tabella8.A2" style:family="table-cell">
      <style:table-cell-properties fo:padding="0.097cm" fo:border-left="0.018cm solid #000000" fo:border-right="none" fo:border-top="none" fo:border-bottom="0.018cm solid #000000"/>
    </style:style>
    <style:style style:name="Tabella8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a3" style:family="table">
      <style:table-properties style:width="17.798cm" fo:margin-left="0.009cm" fo:margin-right="-0.005cm" fo:break-before="auto" fo:break-after="auto" table:align="margins" style:writing-mode="lr-tb"/>
    </style:style>
    <style:style style:name="Tabella3.A" style:family="table-column">
      <style:table-column-properties style:column-width="5.777cm" style:rel-column-width="21271*"/>
    </style:style>
    <style:style style:name="Tabella3.B" style:family="table-column">
      <style:table-column-properties style:column-width="0.855cm" style:rel-column-width="3150*"/>
    </style:style>
    <style:style style:name="Tabella3.C" style:family="table-column">
      <style:table-column-properties style:column-width="2.177cm" style:rel-column-width="8014*"/>
    </style:style>
    <style:style style:name="Tabella3.D" style:family="table-column">
      <style:table-column-properties style:column-width="0.09cm" style:rel-column-width="332*"/>
    </style:style>
    <style:style style:name="Tabella3.E" style:family="table-column">
      <style:table-column-properties style:column-width="2.332cm" style:rel-column-width="8585*"/>
    </style:style>
    <style:style style:name="Tabella3.F" style:family="table-column">
      <style:table-column-properties style:column-width="0.591cm" style:rel-column-width="2175*"/>
    </style:style>
    <style:style style:name="Tabella3.G" style:family="table-column">
      <style:table-column-properties style:column-width="0.937cm" style:rel-column-width="3448*"/>
    </style:style>
    <style:style style:name="Tabella3.H" style:family="table-column">
      <style:table-column-properties style:column-width="1.628cm" style:rel-column-width="5994*"/>
    </style:style>
    <style:style style:name="Tabella3.I" style:family="table-column">
      <style:table-column-properties style:column-width="0.305cm" style:rel-column-width="1123*"/>
    </style:style>
    <style:style style:name="Tabella3.J" style:family="table-column">
      <style:table-column-properties style:column-width="3.108cm" style:rel-column-width="11443*"/>
    </style:style>
    <style:style style:name="Tabella3.1" style:family="table-row">
      <style:table-row-properties style:min-row-height="0.132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.2" style:family="table-row">
      <style:table-row-properties style:min-row-height="0.651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3" style:family="table-row">
      <style:table-row-properties style:min-row-height="0.485cm" style:keep-together="true" fo:keep-together="auto"/>
    </style:style>
    <style:style style:name="Tabella3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.H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3.8" style:family="table-row">
      <style:table-row-properties style:min-row-height="0.379cm" style:keep-together="true" fo:keep-together="auto"/>
    </style:style>
    <style:style style:name="Tabella3.9" style:family="table-row">
      <style:table-row-properties style:min-row-height="0.616cm" style:keep-together="true" fo:keep-together="auto"/>
    </style:style>
    <style:style style:name="Tabella3.10" style:family="table-row">
      <style:table-row-properties style:row-height="0.651cm" style:keep-together="true" fo:keep-together="auto"/>
    </style:style>
    <style:style style:name="Tabella3.11" style:family="table-row">
      <style:table-row-properties style:min-row-height="0.448cm" style:keep-together="true" fo:keep-together="auto"/>
    </style:style>
    <style:style style:name="Tabella3.15" style:family="table-row">
      <style:table-row-properties style:min-row-height="0.741cm" style:keep-together="true" fo:keep-together="auto"/>
    </style:style>
    <style:style style:name="Tabella3.16" style:family="table-row">
      <style:table-row-properties style:min-row-height="0.706cm" style:keep-together="true" fo:keep-together="auto"/>
    </style:style>
    <style:style style:name="Tabella3.A18" style:family="table-cell">
      <style:table-cell-properties style:vertical-align="middle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.22" style:family="table-row">
      <style:table-row-properties style:min-row-height="0.388cm" style:keep-together="true" fo:keep-together="auto"/>
    </style:style>
    <style:style style:name="Tabella3.28" style:family="table-row">
      <style:table-row-properties style:min-row-height="0.67cm" style:keep-together="true" fo:keep-together="auto"/>
    </style:style>
    <style:style style:name="Tabella3.29" style:family="table-row">
      <style:table-row-properties style:min-row-height="0.7cm" style:keep-together="true" fo:keep-together="auto"/>
    </style:style>
    <style:style style:name="Tabella3.32" style:family="table-row">
      <style:table-row-properties style:min-row-height="0.801cm" style:keep-together="true" fo:keep-together="auto"/>
    </style:style>
    <style:style style:name="Tabella3.A32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6" style:family="table">
      <style:table-properties style:width="17.789cm" fo:margin-left="0.009cm" fo:margin-right="0.004cm" fo:break-before="auto" fo:break-after="auto" table:align="margins" style:writing-mode="lr-tb"/>
    </style:style>
    <style:style style:name="Tabella6.A" style:family="table-column">
      <style:table-column-properties style:column-width="4.341cm" style:rel-column-width="15991*"/>
    </style:style>
    <style:style style:name="Tabella6.B" style:family="table-column">
      <style:table-column-properties style:column-width="0.014cm" style:rel-column-width="53*"/>
    </style:style>
    <style:style style:name="Tabella6.C" style:family="table-column">
      <style:table-column-properties style:column-width="3.348cm" style:rel-column-width="12334*"/>
    </style:style>
    <style:style style:name="Tabella6.D" style:family="table-column">
      <style:table-column-properties style:column-width="1.141cm" style:rel-column-width="4202*"/>
    </style:style>
    <style:style style:name="Tabella6.E" style:family="table-column">
      <style:table-column-properties style:column-width="0.009cm" style:rel-column-width="34*"/>
    </style:style>
    <style:style style:name="Tabella6.F" style:family="table-column">
      <style:table-column-properties style:column-width="2.402cm" style:rel-column-width="8850*"/>
    </style:style>
    <style:style style:name="Tabella6.G" style:family="table-column">
      <style:table-column-properties style:column-width="0.603cm" style:rel-column-width="2221*"/>
    </style:style>
    <style:style style:name="Tabella6.H" style:family="table-column">
      <style:table-column-properties style:column-width="1.533cm" style:rel-column-width="5648*"/>
    </style:style>
    <style:style style:name="Tabella6.I" style:family="table-column">
      <style:table-column-properties style:column-width="1.018cm" style:rel-column-width="3749*"/>
    </style:style>
    <style:style style:name="Tabella6.J" style:family="table-column">
      <style:table-column-properties style:column-width="1.099cm" style:rel-column-width="4048*"/>
    </style:style>
    <style:style style:name="Tabella6.K" style:family="table-column">
      <style:table-column-properties style:column-width="2.281cm" style:rel-column-width="8405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6.2" style:family="table-row">
      <style:table-row-properties style:min-row-height="0.499cm" style:keep-together="true" fo:keep-together="auto"/>
    </style:style>
    <style:style style:name="Tabella6.3" style:family="table-row">
      <style:table-row-properties style:min-row-height="0.651cm" style:keep-together="true" fo:keep-together="auto"/>
    </style:style>
    <style:style style:name="Tabell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A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6.7" style:family="table-row">
      <style:table-row-properties style:min-row-height="0.501cm" style:keep-together="true" fo:keep-together="auto"/>
    </style:style>
    <style:style style:name="Tabella6.A10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6.A20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6.21" style:family="table-row">
      <style:table-row-properties style:min-row-height="6.668cm" style:keep-together="true" fo:keep-together="auto"/>
    </style:style>
    <style:style style:name="Tabella4" style:family="table">
      <style:table-properties style:width="17.789cm" fo:margin-left="0.009cm" fo:margin-right="0.004cm" fo:break-before="auto" fo:break-after="auto" table:align="margins" style:writing-mode="lr-tb"/>
    </style:style>
    <style:style style:name="Tabella4.A" style:family="table-column">
      <style:table-column-properties style:column-width="17.789cm" style:rel-column-width="65535*"/>
    </style:style>
    <style:style style:name="Tabella4.1" style:family="table-row">
      <style:table-row-properties style:min-row-height="0.499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4.3" style:family="table-row">
      <style:table-row-properties style:min-row-height="0.651cm" style:keep-together="true" fo:keep-together="auto"/>
    </style:style>
    <style:style style:name="Tabella4.A4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4.5" style:family="table-row">
      <style:table-row-properties style:min-row-height="1.168cm" style:keep-together="true" fo:keep-together="auto"/>
    </style:style>
    <style:style style:name="Tabella11" style:family="table">
      <style:table-properties style:width="17.789cm" fo:margin-left="0.009cm" fo:margin-right="0.004cm" fo:break-before="auto" fo:break-after="auto" table:align="margins" style:writing-mode="lr-tb"/>
    </style:style>
    <style:style style:name="Tabella11.A" style:family="table-column">
      <style:table-column-properties style:column-width="5.821cm" style:rel-column-width="21444*"/>
    </style:style>
    <style:style style:name="Tabella11.B" style:family="table-column">
      <style:table-column-properties style:column-width="0.834cm" style:rel-column-width="3073*"/>
    </style:style>
    <style:style style:name="Tabella11.C" style:family="table-column">
      <style:table-column-properties style:column-width="1.974cm" style:rel-column-width="7271*"/>
    </style:style>
    <style:style style:name="Tabella11.D" style:family="table-column">
      <style:table-column-properties style:column-width="0.205cm" style:rel-column-width="753*"/>
    </style:style>
    <style:style style:name="Tabella11.E" style:family="table-column">
      <style:table-column-properties style:column-width="2.422cm" style:rel-column-width="8922*"/>
    </style:style>
    <style:style style:name="Tabella11.F" style:family="table-column">
      <style:table-column-properties style:column-width="0.589cm" style:rel-column-width="2170*"/>
    </style:style>
    <style:style style:name="Tabella11.G" style:family="table-column">
      <style:table-column-properties style:column-width="0.958cm" style:rel-column-width="3528*"/>
    </style:style>
    <style:style style:name="Tabella11.H" style:family="table-column">
      <style:table-column-properties style:column-width="0.081cm" style:rel-column-width="298*"/>
    </style:style>
    <style:style style:name="Tabella11.I" style:family="table-column">
      <style:table-column-properties style:column-width="1.526cm" style:rel-column-width="5620*"/>
    </style:style>
    <style:style style:name="Tabella11.J" style:family="table-column">
      <style:table-column-properties style:column-width="0.326cm" style:rel-column-width="1202*"/>
    </style:style>
    <style:style style:name="Tabella11.K" style:family="table-column">
      <style:table-column-properties style:column-width="3.055cm" style:rel-column-width="11254*"/>
    </style:style>
    <style:style style:name="Tabella11.1" style:family="table-row">
      <style:table-row-properties style:min-row-height="0.9cm" style:keep-together="true" fo:keep-together="auto"/>
    </style:style>
    <style:style style:name="Tabella11.A1" style:family="table-cell">
      <style:table-cell-properties style:vertical-align="middle" fo:padding="0.097cm" fo:border="0.018cm solid #000000" style:writing-mode="lr-tb"/>
    </style:style>
    <style:style style:name="Tabella11.2" style:family="table-row">
      <style:table-row-properties style:keep-together="true" fo:keep-together="auto"/>
    </style:style>
    <style:style style:name="Tabella11.A2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Tabella11.3" style:family="table-row">
      <style:table-row-properties style:min-row-height="0.499cm" style:keep-together="true" fo:keep-together="auto"/>
    </style:style>
    <style:style style:name="Tabella11.A3" style:family="table-cell">
      <style:table-cell-properties style:vertical-align="middle" fo:padding="0cm" fo:border-left="0.018cm solid #000000" fo:border-right="0.018cm solid #000000" fo:border-top="none" fo:border-bottom="none" style:writing-mode="lr-tb"/>
    </style:style>
    <style:style style:name="Tabella11.4" style:family="table-row">
      <style:table-row-properties style:min-row-height="0.651cm" style:keep-together="true" fo:keep-together="auto"/>
    </style:style>
    <style:style style:name="Tabella11.A4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1.D4" style:family="table-cell">
      <style:table-cell-properties style:vertical-align="middle" fo:padding="0cm" fo:border-left="none" fo:border-right="0.018cm solid #000000" fo:border-top="none" fo:border-bottom="none" style:writing-mode="lr-tb"/>
    </style:style>
    <style:style style:name="Tabella11.5" style:family="table-row">
      <style:table-row-properties style:min-row-height="0.358cm" style:keep-together="true" fo:keep-together="auto"/>
    </style:style>
    <style:style style:name="Tabella11.10" style:family="table-row">
      <style:table-row-properties style:min-row-height="0.379cm" style:keep-together="true" fo:keep-together="auto"/>
    </style:style>
    <style:style style:name="Tabella11.11" style:family="table-row">
      <style:table-row-properties style:min-row-height="0.66cm" style:keep-together="true" fo:keep-together="auto"/>
    </style:style>
    <style:style style:name="Tabella11.B12" style:family="table-cell">
      <style:table-cell-properties style:vertical-align="middle" fo:padding="0cm" fo:border="none" style:writing-mode="lr-tb"/>
    </style:style>
    <style:style style:name="Tabella11.13" style:family="table-row">
      <style:table-row-properties style:min-row-height="0.448cm" style:keep-together="true" fo:keep-together="auto"/>
    </style:style>
    <style:style style:name="Tabella11.24" style:family="table-row">
      <style:table-row-properties style:min-row-height="0.388cm" style:keep-together="true" fo:keep-together="auto"/>
    </style:style>
    <style:style style:name="Tabella11.31" style:family="table-row">
      <style:table-row-properties style:min-row-height="0.7cm" style:keep-together="true" fo:keep-together="auto"/>
    </style:style>
    <style:style style:name="Tabella11.A31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la7" style:family="table">
      <style:table-properties style:width="17.829cm" fo:margin-left="-0.012cm" fo:margin-right="-0.016cm" fo:break-before="auto" fo:break-after="auto" table:align="margins" style:writing-mode="lr-tb"/>
    </style:style>
    <style:style style:name="Tabella7.A" style:family="table-column">
      <style:table-column-properties style:column-width="7.165cm" style:rel-column-width="26335*"/>
    </style:style>
    <style:style style:name="Tabella7.B" style:family="table-column">
      <style:table-column-properties style:column-width="1.79cm" style:rel-column-width="6580*"/>
    </style:style>
    <style:style style:name="Tabella7.C" style:family="table-column">
      <style:table-column-properties style:column-width="5.353cm" style:rel-column-width="19675*"/>
    </style:style>
    <style:style style:name="Tabella7.D" style:family="table-column">
      <style:table-column-properties style:column-width="3.522cm" style:rel-column-width="12945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7.2" style:family="table-row">
      <style:table-row-properties style:min-row-height="0.651cm" style:keep-together="true" fo:keep-together="auto"/>
    </style:style>
    <style:style style:name="Tabella7.3" style:family="table-row">
      <style:table-row-properties style:min-row-height="0.494cm" style:keep-together="true" fo:keep-together="auto"/>
    </style:style>
    <style:style style:name="Tabella7.A3" style:family="table-cell" style:data-style-name="N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7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7.C1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9" style:family="table">
      <style:table-properties style:width="17.829cm" fo:margin-left="-0.012cm" fo:margin-right="-0.016cm" fo:break-before="auto" fo:break-after="auto" table:align="margins" style:writing-mode="lr-tb"/>
    </style:style>
    <style:style style:name="Tabella9.A" style:family="table-column">
      <style:table-column-properties style:column-width="0.467cm" style:rel-column-width="1718*"/>
    </style:style>
    <style:style style:name="Tabella9.B" style:family="table-column">
      <style:table-column-properties style:column-width="0.734cm" style:rel-column-width="2697*"/>
    </style:style>
    <style:style style:name="Tabella9.C" style:family="table-column">
      <style:table-column-properties style:column-width="6.574cm" style:rel-column-width="24163*"/>
    </style:style>
    <style:style style:name="Tabella9.D" style:family="table-column">
      <style:table-column-properties style:column-width="2.544cm" style:rel-column-width="9348*"/>
    </style:style>
    <style:style style:name="Tabella9.E" style:family="table-column">
      <style:table-column-properties style:column-width="2.565cm" style:rel-column-width="9426*"/>
    </style:style>
    <style:style style:name="Tabella9.F" style:family="table-column">
      <style:table-column-properties style:column-width="4.948cm" style:rel-column-width="18183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9.A2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Tabella9.3" style:family="table-row">
      <style:table-row-properties style:min-row-height="2.138cm" style:keep-together="true" fo:keep-together="auto"/>
    </style:style>
    <style:style style:name="Tabella9.A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9.4" style:family="table-row">
      <style:table-row-properties style:min-row-height="0.591cm" style:keep-together="true" fo:keep-together="auto"/>
    </style:style>
    <style:style style:name="Tabella9.5" style:family="table-row">
      <style:table-row-properties style:min-row-height="0.91cm" style:keep-together="true" fo:keep-together="auto"/>
    </style:style>
    <style:style style:name="Tabella9.A5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9.6" style:family="table-row">
      <style:table-row-properties style:min-row-height="0.504cm" style:keep-together="true" fo:keep-together="auto"/>
    </style:style>
    <style:style style:name="Tabella9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9.7" style:family="table-row">
      <style:table-row-properties style:min-row-height="0.774cm" style:keep-together="true" fo:keep-together="auto"/>
    </style:style>
    <style:style style:name="Tabella9.B7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9.C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9.8" style:family="table-row">
      <style:table-row-properties style:min-row-height="0.688cm" style:keep-together="true" fo:keep-together="auto"/>
    </style:style>
    <style:style style:name="Tabella9.11" style:family="table-row">
      <style:table-row-properties style:min-row-height="0.57cm" style:keep-together="true" fo:keep-together="auto"/>
    </style:style>
    <style:style style:name="Tabella9.12" style:family="table-row">
      <style:table-row-properties style:min-row-height="1.561cm" style:keep-together="true" fo:keep-together="auto"/>
    </style:style>
    <style:style style:name="Tabella12" style:family="table">
      <style:table-properties style:width="17.829cm" fo:margin-left="-0.012cm" fo:margin-right="-0.016cm" fo:break-before="auto" fo:break-after="auto" table:align="margins" style:writing-mode="lr-tb"/>
    </style:style>
    <style:style style:name="Tabella12.A" style:family="table-column">
      <style:table-column-properties style:column-width="17.829cm" style:rel-column-width="65535*"/>
    </style:style>
    <style:style style:name="Tabella12.1" style:family="table-row">
      <style:table-row-properties style:min-row-height="0.556cm" style:keep-together="true" fo:keep-together="auto"/>
    </style:style>
    <style:style style:name="Tabella1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2.2" style:family="table-row">
      <style:table-row-properties style:min-row-height="0.7cm" style:keep-together="true" fo:keep-together="auto"/>
    </style:style>
    <style:style style:name="Tabella12.3" style:family="table-row">
      <style:table-row-properties style:row-height="8.356cm" style:keep-together="true" fo:keep-together="auto"/>
    </style:style>
    <style:style style:name="Tabella12.A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7.794cm" fo:margin-left="0.023cm" fo:margin-right="-0.016cm" table:align="margins" style:shadow="none" style:writing-mode="lr-tb"/>
    </style:style>
    <style:style style:name="Tabella2.A" style:family="table-column">
      <style:table-column-properties style:column-width="17.794cm" style:rel-column-width="65535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2" style:family="table-row">
      <style:table-row-properties style:min-row-height="0.501cm" style:keep-together="true" fo:keep-together="auto"/>
    </style:style>
    <style:style style:name="Tabella2.A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8" style:family="table-row">
      <style:table-row-properties style:min-row-height="0.573cm" style:keep-together="true" fo:keep-together="auto"/>
    </style:style>
    <style:style style:name="Tabella5" style:family="table">
      <style:table-properties style:width="17.768cm" fo:margin-left="0.028cm" fo:margin-right="0.005cm" table:align="margins" style:writing-mode="lr-tb"/>
    </style:style>
    <style:style style:name="Tabella5.A" style:family="table-column">
      <style:table-column-properties style:column-width="9.85cm" style:rel-column-width="36329*"/>
    </style:style>
    <style:style style:name="Tabella5.B" style:family="table-column">
      <style:table-column-properties style:column-width="7.918cm" style:rel-column-width="29206*"/>
    </style:style>
    <style:style style:name="Tabella5.A1" style:family="table-cell">
      <style:table-cell-properties style:vertical-align="middle" fo:padding="0cm" fo:border="0.018cm solid #000000"/>
    </style:style>
    <style:style style:name="Tabella5.2" style:family="table-row">
      <style:table-row-properties style:keep-together="true" fo:keep-together="auto"/>
    </style:style>
    <style:style style:name="Tabella5.A2" style:family="table-cell">
      <style:table-cell-properties style:vertical-align="" fo:padding="0cm" fo:border-left="0.018cm solid #000000" fo:border-right="none" fo:border-top="0.018cm solid #000000" fo:border-bottom="0.018cm solid #000000" style:writing-mode="lr-tb"/>
    </style:style>
    <style:style style:name="Tabella5.B2" style:family="table-cell">
      <style:table-cell-properties style:vertical-align="" fo:padding="0cm" fo:border="0.018cm solid #000000" style:writing-mode="lr-tb"/>
    </style:style>
    <style:style style:name="Tabella1" style:family="table">
      <style:table-properties style:width="17.771cm" fo:margin-left="0.004cm" fo:margin-right="0.026cm" table:align="margins" style:writing-mode="lr-tb"/>
    </style:style>
    <style:style style:name="Tabella1.A" style:family="table-column">
      <style:table-column-properties style:column-width="17.771cm" style:rel-column-width="65535*"/>
    </style:style>
    <style:style style:name="Tabella1.1" style:family="table-row">
      <style:table-row-properties style:min-row-height="0.501cm" fo:background-color="transparent" style:keep-together="true" fo:keep-together="auto">
        <style:background-image/>
      </style:table-row-properties>
    </style:style>
    <style:style style:name="Tabella1.A1" style:family="table-cell">
      <style:table-cell-properties style:vertical-align="middle" fo:background-color="transparent" fo:padding="0.191cm" fo:border="0.018cm solid #000000" style:writing-mode="lr-tb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color="#999999" style:font-name="Arial" fo:font-size="8pt" fo:font-style="normal" fo:font-weight="bold" style:font-size-asian="8pt" style:font-style-asian="normal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margin-top="0cm" fo:margin-bottom="0cm" style:shadow="none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margin-top="0cm" fo:margin-bottom="0cm" fo:text-align="justify" style:justify-single-word="false" style:snap-to-layout-grid="false">
        <style:tab-stops>
          <style:tab-stop style:position="3.175cm"/>
          <style:tab-stop style:position="6.35cm"/>
          <style:tab-stop style:position="9.208cm"/>
          <style:tab-stop style:position="12.7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margin-top="0cm" fo:margin-bottom="0cm" fo:text-align="justify" style:justify-single-word="false" style:snap-to-layout-grid="false">
        <style:tab-stops>
          <style:tab-stop style:position="3.175cm"/>
          <style:tab-stop style:position="6.35cm"/>
          <style:tab-stop style:position="9.208cm"/>
          <style:tab-stop style:position="12.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fo:text-align="justify" style:justify-single-word="false" style:snap-to-layout-grid="false">
        <style:tab-stops>
          <style:tab-stop style:position="3.175cm"/>
          <style:tab-stop style:position="6.35cm"/>
          <style:tab-stop style:position="9.208cm"/>
          <style:tab-stop style:position="12.7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fo:text-align="justify" style:justify-single-word="false" style:snap-to-layout-grid="false">
        <style:tab-stops>
          <style:tab-stop style:position="3.175cm"/>
          <style:tab-stop style:position="6.35cm"/>
          <style:tab-stop style:position="9.208cm"/>
          <style:tab-stop style:position="12.7cm"/>
        </style:tab-stops>
      </style:paragraph-properties>
      <style:text-properties fo:color="#000000" style:font-name="Arial" fo:font-size="8pt" style:font-size-asian="8pt" style:font-name-complex="Arial" style:font-size-complex="8pt" style:font-weight-complex="bold"/>
    </style:style>
    <style:style style:name="P8" style:family="paragraph" style:parent-style-name="Standard">
      <style:paragraph-properties fo:margin-top="0cm" fo:margin-bottom="0cm" fo:text-align="justify" style:justify-single-word="false" style:snap-to-layout-grid="false"/>
      <style:text-properties fo:color="#000000" style:font-name="Arial" fo:font-size="8pt" style:font-size-asian="8pt" style:font-name-complex="Arial" style:font-size-complex="8pt" style:font-weight-complex="bold"/>
    </style:style>
    <style:style style:name="P9" style:family="paragraph" style:parent-style-name="WW-Default">
      <style:paragraph-properties fo:margin-top="0cm" fo:margin-bottom="0cm" style:snap-to-layout-gri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10" style:family="paragraph" style:parent-style-name="WW-Default">
      <style:paragraph-properties fo:margin-top="0cm" fo:margin-bottom="0cm" style:snap-to-layout-grid="false"/>
      <style:text-properties fo:color="#000000" style:font-name="Arial" fo:font-size="8pt" style:font-size-asian="8pt" style:font-name-complex="Arial" style:font-size-complex="8pt" style:font-weight-complex="bold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text-properties style:font-name="Arial" fo:font-size="8pt" style:font-size-asian="8pt" style:font-size-complex="8pt"/>
    </style:style>
    <style:style style:name="P13" style:family="paragraph" style:parent-style-name="Standard">
      <style:text-properties style:font-name="Arial" fo:font-size="8pt" fo:language="en" fo:country="GB" style:font-size-asian="8pt" style:font-name-complex="Arial" style:font-size-complex="8pt"/>
    </style:style>
    <style:style style:name="P14" style:family="paragraph" style:parent-style-name="Standard">
      <style:text-properties style:font-name="Arial" fo:font-size="6pt" style:font-size-asian="6pt" style:font-size-complex="6pt"/>
    </style:style>
    <style:style style:name="P15" style:family="paragraph" style:parent-style-name="Standard">
      <style:text-properties style:font-name="Arial" fo:font-size="6pt" fo:language="en" fo:country="GB" style:font-size-asian="6pt" style:font-name-complex="Arial" style:font-size-complex="6pt"/>
    </style:style>
    <style:style style:name="P16" style:family="paragraph" style:parent-style-name="Standard">
      <style:text-properties style:font-name="Arial" fo:font-size="6pt" fo:font-weight="bold" style:font-size-asian="6pt" style:font-weight-asian="bold" style:font-size-complex="6pt" style:font-weight-complex="bold"/>
    </style:style>
    <style:style style:name="P17" style:family="paragraph" style:parent-style-name="Standard">
      <style:text-properties style:font-name="Arial1" fo:font-size="8pt" fo:font-style="normal" fo:font-weight="normal"/>
    </style:style>
    <style:style style:name="P18" style:family="paragraph" style:parent-style-name="Standard">
      <style:text-properties style:font-name="Arial1" fo:font-size="8pt" fo:font-style="normal" fo:font-weight="normal" style:font-size-asian="8pt" style:font-name-complex="Arial" style:font-size-complex="8pt"/>
    </style:style>
    <style:style style:name="P19" style:family="paragraph" style:parent-style-name="Standard">
      <style:text-properties style:font-name="Arial1" fo:font-size="8pt" fo:font-style="normal" fo:font-weight="normal" fo:background-color="transparent" style:font-size-asian="8pt" style:font-name-complex="Arial" style:font-size-complex="8pt"/>
    </style:style>
    <style:style style:name="P20" style:family="paragraph" style:parent-style-name="Standard">
      <style:text-properties fo:color="#0000ff"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0000ff" style:font-name="Arial" fo:font-size="8pt" fo:font-style="normal" fo:font-weight="bold" style:font-size-asian="8pt" style:font-style-asian="normal" style:font-weight-asian="bold" style:font-name-complex="Arial" style:font-size-complex="8pt" style:font-style-complex="normal"/>
    </style:style>
    <style:style style:name="P22" style:family="paragraph" style:parent-style-name="Standard">
      <style:paragraph-properties fo:text-align="end" style:justify-single-word="false"/>
      <style:text-properties fo:color="#0000ff" style:font-name="Arial" fo:font-size="6pt" fo:font-weight="bold" style:font-size-asian="6pt" style:font-weight-asian="bold" style:font-size-complex="6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ff0000" style:font-name="Arial" fo:font-size="8pt" fo:font-style="normal" fo:font-weight="bold" style:font-size-asian="8pt" style:font-style-asian="normal" style:font-weight-asian="bold" style:font-name-complex="Arial" style:font-size-complex="8pt" style:font-style-complex="normal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P25" style:family="paragraph" style:parent-style-name="Standard">
      <style:text-properties fo:font-size="8pt" style:font-size-asian="8pt" style:font-size-complex="8pt"/>
    </style:style>
    <style:style style:name="P26" style:family="paragraph" style:parent-style-name="Standard">
      <style:paragraph-properties fo:margin-top="0.085cm" fo:margin-bottom="0.085cm"/>
      <style:text-properties fo:color="#000000"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fo:margin-top="0.071cm" fo:margin-bottom="0.071cm"/>
      <style:text-properties fo:color="#000000"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background-color="transparent">
        <style:background-image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text-align="justify" style:justify-single-word="false" fo:background-color="transparent" style:snap-to-layout-grid="false">
        <style:background-image/>
      </style:paragraph-properties>
      <style:text-properties style:font-name="Arial" fo:font-size="6pt" style:font-size-asian="6pt" style:font-size-complex="6pt"/>
    </style:style>
    <style:style style:name="P30" style:family="paragraph" style:parent-style-name="Standard">
      <style:paragraph-properties fo:text-align="start" style:justify-single-word="false" fo:background-color="transparent" style:snap-to-layout-grid="false">
        <style:background-image/>
      </style:paragraph-properties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P31" style:family="paragraph" style:parent-style-name="Standard">
      <style:paragraph-properties fo:background-color="transparent" style:shadow="none">
        <style:tab-stops/>
        <style:background-image/>
      </style:paragraph-properties>
    </style:style>
    <style:style style:name="P32" style:family="paragraph" style:parent-style-name="Standard">
      <style:paragraph-properties fo:background-color="transparent" style:shadow="none">
        <style:tab-stops/>
        <style:background-image/>
      </style:paragraph-properties>
      <style:text-properties style:font-name="Arial" fo:font-size="8pt" style:font-size-asian="8pt" style:font-size-complex="8pt"/>
    </style:style>
    <style:style style:name="P33" style:family="paragraph" style:parent-style-name="Standard">
      <style:paragraph-properties fo:background-color="transparent" style:shadow="none">
        <style:tab-stops/>
        <style:background-image/>
      </style:paragraph-properties>
      <style:text-properties style:font-name="Arial" fo:font-size="8pt" fo:background-color="transparent" style:font-size-asian="8pt" style:font-size-complex="8pt"/>
    </style:style>
    <style:style style:name="P34" style:family="paragraph" style:parent-style-name="Standard">
      <style:paragraph-properties fo:background-color="transparent" style:shadow="none">
        <style:tab-stops/>
        <style:background-image/>
      </style:paragraph-properties>
      <style:text-properties fo:color="#0000ff" style:font-name="Arial" fo:font-weight="bold" style:font-weight-asian="bold" style:font-name-complex="Arial"/>
    </style:style>
    <style:style style:name="P35" style:family="paragraph" style:parent-style-name="Standard">
      <style:paragraph-properties fo:margin-top="0.101cm" fo:margin-bottom="0.101cm"/>
      <style:text-properties fo:color="#000000" style:font-name="Arial" fo:font-size="8pt" style:font-size-asian="8pt" style:font-name-complex="Arial" style:font-size-complex="8pt"/>
    </style:style>
    <style:style style:name="P36" style:family="paragraph" style:parent-style-name="Standard">
      <style:paragraph-properties fo:margin-top="0.101cm" fo:margin-bottom="0.101cm" fo:text-align="justify" style:justify-single-word="false" style:snap-to-layout-grid="false"/>
      <style:text-properties fo:color="#000000" style:font-name="Arial" fo:font-size="8pt" style:font-size-asian="8pt" style:font-name-complex="Arial" style:font-size-complex="8pt" style:font-weight-complex="bold"/>
    </style:style>
    <style:style style:name="P37" style:family="paragraph" style:parent-style-name="Standard">
      <style:paragraph-properties fo:margin-top="0.101cm" fo:margin-bottom="0.101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8" style:family="paragraph" style:parent-style-name="Standard">
      <style:paragraph-properties fo:margin-top="0.101cm" fo:margin-bottom="0.101cm" fo:text-align="justify" style:justify-single-word="false" style:snap-to-layout-grid="false">
        <style:tab-stops>
          <style:tab-stop style:position="3.175cm"/>
          <style:tab-stop style:position="6.35cm"/>
          <style:tab-stop style:position="9.208cm"/>
          <style:tab-stop style:position="12.7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margin-top="0.101cm" fo:margin-bottom="0.101cm" style:snap-to-layout-grid="false"/>
      <style:text-properties style:font-name="Arial" fo:font-size="8pt" style:font-size-asian="8pt" style:font-size-complex="8pt"/>
    </style:style>
    <style:style style:name="P40" style:family="paragraph" style:parent-style-name="Standard">
      <style:paragraph-properties fo:margin-top="0.101cm" fo:margin-bottom="0.101cm" style:snap-to-layout-grid="false"/>
      <style:text-properties style:font-name="Arial" fo:font-size="8pt" style:font-size-asian="8pt" style:font-name-complex="Tahoma" style:font-size-complex="8pt"/>
    </style:style>
    <style:style style:name="P41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2" style:family="paragraph" style:parent-style-name="Standard">
      <style:paragraph-properties fo:margin-top="0.101cm" fo:margin-bottom="0.101cm" fo:text-align="justify" style:justify-single-word="false">
        <style:tab-stops>
          <style:tab-stop style:position="3.175cm"/>
          <style:tab-stop style:position="6.35cm"/>
          <style:tab-stop style:position="9.208cm"/>
          <style:tab-stop style:position="12.7cm"/>
        </style:tab-stops>
      </style:paragraph-properties>
      <style:text-properties style:font-name="Arial" fo:font-size="10pt" style:font-size-asian="10pt" style:font-size-complex="10pt"/>
    </style:style>
    <style:style style:name="P43" style:family="paragraph" style:parent-style-name="Standard">
      <style:paragraph-properties fo:margin-top="0.101cm" fo:margin-bottom="0.101cm" fo:text-align="justify" style:justify-single-word="false">
        <style:tab-stops>
          <style:tab-stop style:position="3.175cm"/>
          <style:tab-stop style:position="6.35cm"/>
          <style:tab-stop style:position="9.208cm"/>
          <style:tab-stop style:position="12.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">
      <style:paragraph-properties fo:margin-top="0.101cm" fo:margin-bottom="0.101cm"/>
      <style:text-properties fo:color="#ff0000" style:font-name="Arial" fo:font-size="14pt" fo:font-weight="bold" style:font-size-asian="14pt" style:font-weight-asian="bold" style:font-name-complex="Arial" style:font-size-complex="14pt"/>
    </style:style>
    <style:style style:name="P45" style:family="paragraph" style:parent-style-name="Standard">
      <style:paragraph-properties fo:margin-top="0.101cm" fo:margin-bottom="0.101cm"/>
      <style:text-properties fo:color="#0000ff" style:font-name="Arial" fo:font-size="8pt" fo:font-weight="bold" style:font-size-asian="8pt" style:font-weight-asian="bold" style:font-name-complex="Arial" style:font-size-complex="8pt" style:font-weight-complex="bold"/>
    </style:style>
    <style:style style:name="P46" style:family="paragraph" style:parent-style-name="WW-Default">
      <style:paragraph-properties fo:margin-top="0.101cm" fo:margin-bottom="0.101cm" style:snap-to-layout-gri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47" style:family="paragraph" style:parent-style-name="WW-Default">
      <style:paragraph-properties fo:margin-top="0.101cm" fo:margin-bottom="0.101cm" style:snap-to-layout-grid="false"/>
      <style:text-properties fo:color="#000000" style:font-name="Arial" fo:font-size="8pt" style:font-size-asian="8pt" style:font-name-complex="Arial" style:font-size-complex="8pt" style:font-weight-complex="bold"/>
    </style:style>
    <style:style style:name="P48" style:family="paragraph" style:parent-style-name="Standard">
      <style:paragraph-properties fo:margin-left="0.182cm" fo:margin-right="0cm" fo:margin-top="0.101cm" fo:margin-bottom="0cm" fo:text-indent="0cm" style:auto-text-indent="false" style:snap-to-layout-grid="false"/>
      <style:text-properties style:font-name="Arial" fo:font-size="6pt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margin-left="0.101cm" fo:margin-right="0.231cm" fo:margin-top="0.101cm" fo:margin-bottom="0.101cm" fo:text-align="justify" style:justify-single-word="false" fo:text-indent="0cm" style:auto-text-indent="false" fo:padding="0cm" fo:border="none" style:shadow="none" text:number-lines="false" text:line-number="0" style:snap-to-layout-grid="false"/>
      <style:text-properties style:font-name="Arial" fo:font-size="8pt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margin-top="0.199cm" fo:margin-bottom="0cm"/>
      <style:text-properties style:font-name="Arial" fo:font-size="8pt" style:font-size-asian="8pt" style:font-name-complex="Arial" style:font-size-complex="8pt"/>
    </style:style>
    <style:style style:name="P51" style:family="paragraph" style:parent-style-name="Standard">
      <style:paragraph-properties fo:margin-top="0.199cm" fo:margin-bottom="0cm" style:vertical-align="middle"/>
      <style:text-properties style:font-name="Arial" fo:font-size="8pt" style:font-size-asian="8pt" style:font-name-complex="Arial" style:font-size-complex="8pt"/>
    </style:style>
    <style:style style:name="P52" style:family="paragraph" style:parent-style-name="Standard">
      <style:paragraph-properties fo:text-align="start" style:justify-single-word="false" style:writing-mode="lr-tb"/>
    </style:style>
    <style:style style:name="P53" style:family="paragraph" style:parent-style-name="Standard">
      <style:paragraph-properties fo:text-align="center" style:justify-single-word="false" style:writing-mode="lr-tb"/>
      <style:text-properties style:font-name="Arial" fo:font-size="6pt" fo:font-style="italic" style:font-size-asian="6pt" style:font-style-asian="italic" style:font-size-complex="6pt" style:font-style-complex="italic"/>
    </style:style>
    <style:style style:name="P54" style:family="paragraph" style:parent-style-name="Standard">
      <style:paragraph-properties fo:margin-top="0.3cm" fo:margin-bottom="0cm" fo:text-align="center" style:justify-single-word="false" style:writing-mode="lr-tb"/>
      <style:text-properties fo:font-style="italic" style:font-style-asian="italic" style:font-style-complex="italic"/>
    </style:style>
    <style:style style:name="P55" style:family="paragraph" style:parent-style-name="Table_20_Contents">
      <style:paragraph-properties fo:margin-left="0.139cm" fo:margin-right="-0.15cm" fo:margin-top="0.101cm" fo:margin-bottom="0.101cm" fo:text-indent="0cm" style:auto-text-indent="false" fo:padding="0cm" fo:border="none" style:shadow="none"/>
      <style:text-properties fo:color="#ff0000" style:font-name="Arial2" fo:font-size="14pt" fo:font-weight="bold" style:font-size-asian="14pt" style:font-size-complex="14pt"/>
    </style:style>
    <style:style style:name="P56" style:family="paragraph" style:parent-style-name="Standard">
      <style:paragraph-properties fo:margin-left="0.101cm" fo:margin-right="0cm" fo:text-indent="0cm" style:auto-text-indent="false"/>
    </style:style>
    <style:style style:name="P57" style:family="paragraph" style:parent-style-name="Standard">
      <style:paragraph-properties fo:margin-left="0.101cm" fo:margin-right="0cm" fo:text-indent="0cm" style:auto-text-indent="false"/>
      <style:text-properties style:font-name="Arial1" fo:font-size="8pt" fo:font-style="normal" fo:font-weight="normal"/>
    </style:style>
    <style:style style:name="P58" style:family="paragraph" style:parent-style-name="Standard">
      <style:paragraph-properties fo:margin-left="0.101cm" fo:margin-right="0cm" fo:text-indent="0cm" style:auto-text-indent="false"/>
      <style:text-properties style:font-name="Arial1" fo:font-size="8pt" fo:font-style="normal" fo:font-weight="normal" style:font-size-asian="8pt" style:font-name-complex="Arial" style:font-size-complex="8pt"/>
    </style:style>
    <style:style style:name="P59" style:family="paragraph" style:parent-style-name="Standard">
      <style:paragraph-properties fo:margin-left="0.101cm" fo:margin-right="0cm" fo:text-indent="0cm" style:auto-text-indent="false"/>
      <style:text-properties style:font-name="Arial1" fo:font-size="8pt" fo:font-style="normal" fo:font-weight="normal" style:font-size-asian="8pt" style:font-size-complex="8pt"/>
    </style:style>
    <style:style style:name="P60" style:family="paragraph" style:parent-style-name="Standard">
      <style:paragraph-properties fo:margin-left="0.101cm" fo:margin-right="0cm" fo:text-indent="0cm" style:auto-text-indent="false"/>
      <style:text-properties fo:color="#000000"/>
    </style:style>
    <style:style style:name="P61" style:family="paragraph" style:parent-style-name="Standard">
      <style:paragraph-properties fo:margin-left="0.101cm" fo:margin-right="0cm" fo:text-indent="0cm" style:auto-text-indent="false"/>
      <style:text-properties fo:color="#000000" style:font-name="Arial1" fo:font-size="8pt" fo:font-style="normal" fo:font-weight="normal"/>
    </style:style>
    <style:style style:name="P62" style:family="paragraph" style:parent-style-name="Standard">
      <style:paragraph-properties fo:margin-left="0.101cm" fo:margin-right="0cm" fo:text-indent="0cm" style:auto-text-indent="false"/>
      <style:text-properties fo:color="#000000" style:font-name="Arial1" fo:font-size="8pt" fo:font-style="normal" fo:font-weight="normal" style:font-size-asian="8pt" style:font-name-complex="Arial" style:font-size-complex="8pt"/>
    </style:style>
    <style:style style:name="P63" style:family="paragraph" style:parent-style-name="Standard">
      <style:paragraph-properties fo:margin-left="0.101cm" fo:margin-right="0cm" fo:text-indent="0cm" style:auto-text-indent="false">
        <style:tab-stops>
          <style:tab-stop style:position="3.776cm"/>
        </style:tab-stops>
      </style:paragraph-properties>
      <style:text-properties fo:color="#000000"/>
    </style:style>
    <style:style style:name="P64" style:family="paragraph" style:parent-style-name="Standard">
      <style:paragraph-properties fo:margin-top="0.071cm" fo:margin-bottom="0cm"/>
      <style:text-properties style:font-name="Arial" fo:font-size="8pt" style:font-size-asian="8pt" style:font-name-complex="Arial" style:font-size-complex="8pt"/>
    </style:style>
    <style:style style:name="P65" style:family="paragraph" style:parent-style-name="Standard">
      <style:paragraph-properties fo:margin-top="0.199cm" fo:margin-bottom="0.199cm"/>
    </style:style>
    <style:style style:name="P66" style:family="paragraph" style:parent-style-name="Standard">
      <style:paragraph-properties fo:margin-top="0.199cm" fo:margin-bottom="0.199cm"/>
      <style:text-properties fo:color="#0000ff" style:font-name="Arial" fo:font-size="10pt" fo:font-weight="bold" style:font-size-asian="10pt" style:font-weight-asian="bold" style:font-name-complex="Arial" style:font-size-complex="10pt"/>
    </style:style>
    <style:style style:name="P67" style:family="paragraph" style:parent-style-name="Standard">
      <style:paragraph-properties fo:margin-left="0cm" fo:margin-right="0cm" fo:margin-top="0.199cm" fo:margin-bottom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8" style:family="paragraph" style:parent-style-name="Standard">
      <style:paragraph-properties fo:margin-left="0cm" fo:margin-right="0cm" fo:margin-top="0.199cm" fo:margin-bottom="0cm" fo:text-indent="0cm" style:auto-text-indent="false"/>
      <style:text-properties style:font-name="Arial" fo:font-size="10pt" style:font-size-asian="10pt" style:font-name-complex="Arial" style:font-size-complex="10pt"/>
    </style:style>
    <style:style style:name="P6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vertical-align="middle">
        <style:tab-stops>
          <style:tab-stop style:position="7.938cm" style:type="right"/>
        </style:tab-stops>
      </style:paragraph-properties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70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name-complex="Arial" style:font-size-complex="10pt"/>
    </style:style>
    <style:style style:name="P7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vertical-align="middle">
        <style:tab-stops>
          <style:tab-stop style:position="7.938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2" style:family="paragraph" style:parent-style-name="Standard">
      <style:paragraph-properties fo:margin-top="0cm" fo:margin-bottom="0.101cm" fo:text-align="justify" style:justify-single-word="false" style:snap-to-layout-grid="false"/>
      <style:text-properties fo:color="#0000ff" style:font-name="Arial" fo:font-size="10pt" fo:font-weight="bold" style:font-size-asian="10pt" style:font-weight-asian="bold" style:font-name-complex="Arial" style:font-size-complex="10pt"/>
    </style:style>
    <style:style style:name="P73" style:family="paragraph" style:parent-style-name="Footnote">
      <style:text-properties style:font-name="Arial" fo:font-size="6pt" style:font-size-asian="6pt" style:font-size-complex="6pt"/>
    </style:style>
    <style:style style:name="P74" style:family="paragraph" style:parent-style-name="Standard" style:list-style-name="L1">
      <style:text-properties fo:color="#0000ff" style:font-name="Arial" fo:font-size="8pt" style:font-size-asian="8pt" style:font-name-complex="Arial" style:font-size-complex="8pt"/>
    </style:style>
    <style:style style:name="P75" style:family="paragraph" style:parent-style-name="Standard">
      <style:paragraph-properties fo:margin-top="0cm" fo:margin-bottom="0cm" fo:text-align="start" style:justify-single-word="false" style:shadow="none"/>
      <style:text-properties fo:color="#999999" style:font-name="Arial" fo:font-size="8pt" fo:font-weight="bold" style:font-size-asian="8pt" style:font-weight-asian="bold" style:font-name-complex="Arial" style:font-size-complex="8pt" style:font-weight-complex="bold"/>
    </style:style>
    <style:style style:name="P76" style:family="paragraph" style:parent-style-name="Standard">
      <style:paragraph-properties fo:margin-top="0.101cm" fo:margin-bottom="0.101cm"/>
      <style:text-properties fo:color="#ff0000" style:font-name="Arial" fo:font-size="14pt" fo:font-weight="bold" style:font-size-asian="14pt" style:font-weight-asian="bold" style:font-name-complex="Arial" style:font-size-complex="14pt"/>
    </style:style>
    <style:style style:name="P77" style:family="paragraph" style:parent-style-name="Text_20_body">
      <style:paragraph-properties fo:margin-top="0cm" fo:margin-bottom="0cm"/>
      <style:text-properties style:font-name="Arial" fo:font-size="8pt" style:font-size-asian="8pt" style:font-size-complex="8pt"/>
    </style:style>
    <style:style style:name="P78" style:family="paragraph" style:parent-style-name="Text_20_body">
      <style:paragraph-properties fo:margin-top="0cm" fo:margin-bottom="0cm" style:vertical-align="middle"/>
      <style:text-properties style:font-name="Arial" fo:font-size="8pt" style:font-size-asian="8pt" style:font-size-complex="8pt"/>
    </style:style>
    <style:style style:name="P79" style:family="paragraph">
      <style:paragraph-properties fo:text-align="start"/>
      <style:text-properties fo:color="#3333ff" style:text-line-through-style="none" style:font-name="Arial" fo:font-size="8pt" fo:font-style="normal" style:text-underline-style="none" fo:font-weight="bold"/>
    </style:style>
    <style:style style:name="P80" style:family="paragraph">
      <style:paragraph-properties fo:text-align="start"/>
      <style:text-properties fo:color="#4700b8" style:text-line-through-style="none" style:font-name="Arial" fo:font-size="8pt" fo:font-style="normal" style:text-underline-style="none" fo:font-weight="bold"/>
    </style:style>
    <style:style style:name="P81" style:family="paragraph">
      <style:paragraph-properties fo:text-align="start"/>
      <style:text-properties fo:color="#ffffff" style:text-line-through-style="none" style:font-name="Arial" fo:font-size="8pt" fo:font-style="normal" style:text-underline-style="none" fo:font-weight="bold"/>
    </style:style>
    <style:style style:name="P82" style:family="paragraph">
      <style:paragraph-properties fo:text-align="start"/>
      <style:text-properties style:font-name="Arial4" fo:font-size="8pt" fo:font-weight="bold"/>
    </style:style>
    <style:style style:name="P83" style:family="paragraph">
      <style:paragraph-properties fo:text-align="start"/>
      <style:text-properties fo:color="#3333ff" style:text-line-through-style="none" style:font-name="Arial4" fo:font-size="8pt" fo:font-style="normal" style:text-underline-style="none" fo:font-weight="bold"/>
    </style:style>
    <style:style style:name="P84" style:family="paragraph">
      <style:paragraph-properties fo:text-align="start"/>
      <style:text-properties fo:color="#3333ff" style:font-name="Arial4" fo:font-size="8pt" fo:font-weight="bold"/>
    </style:style>
    <style:style style:name="P85" style:family="paragraph">
      <style:paragraph-properties fo:text-align="start"/>
      <style:text-properties fo:color="#3333ff" style:text-line-through-style="none" style:font-name="Arial3" fo:font-size="8pt" fo:font-style="normal" style:text-underline-style="none" fo:font-weight="bold"/>
    </style:style>
    <style:style style:name="P86" style:family="paragraph">
      <style:paragraph-properties fo:text-align="start"/>
      <style:text-properties fo:color="#0000ff" style:text-line-through-style="none" style:font-name="Arial" fo:font-size="10pt" fo:font-style="normal" style:text-underline-style="none" fo:font-weight="bold"/>
    </style:style>
    <style:style style:name="P87" style:family="paragraph">
      <style:paragraph-properties fo:text-align="start"/>
      <style:text-properties style:text-line-through-style="none" style:font-name="Arial" fo:font-size="10pt" fo:font-style="normal" style:text-underline-style="none" fo:font-weight="normal"/>
    </style:style>
    <style:style style:name="P88" style:family="paragraph">
      <style:paragraph-properties fo:text-align="star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fo:font-style="normal" fo:font-weight="normal" style:font-size-asian="8pt" style:font-name-complex="Arial" style:font-size-complex="8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size-asian="8pt" style:font-size-complex="8pt"/>
    </style:style>
    <style:style style:name="T5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7" style:family="text">
      <style:text-properties fo:color="#ff0000" fo:font-weight="bold" style:font-weight-asian="bold" style:font-name-complex="Arial"/>
    </style:style>
    <style:style style:name="T8" style:family="text">
      <style:text-properties fo:color="#0000ff"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fo:color="#000000"/>
    </style:style>
    <style:style style:name="T10" style:family="text">
      <style:text-properties fo:color="#000000" style:font-name="Arial" style:font-name-complex="Arial"/>
    </style:style>
    <style:style style:name="T11" style:family="text">
      <style:text-properties style:font-size-asian="8pt" style:font-name-complex="Arial" style:font-size-complex="8pt"/>
    </style:style>
    <style:style style:name="T12" style:family="text">
      <style:text-properties style:font-name="Arial1" fo:font-size="8pt" fo:font-style="normal" fo:font-weight="normal"/>
    </style:style>
    <style:style style:name="T13" style:family="text">
      <style:text-properties style:font-name="Arial1" fo:font-size="8pt" fo:font-style="normal" fo:font-weight="normal" style:font-size-asian="8pt" style:font-name-complex="Arial" style:font-size-complex="8pt"/>
    </style:style>
    <style:style style:name="T14" style:family="text">
      <style:text-properties fo:font-style="italic"/>
    </style:style>
    <style:style style:name="T15" style:family="text">
      <style:text-properties fo:font-style="italic" style:font-style-asian="italic" style:font-name-complex="Tahoma"/>
    </style:style>
    <style:style style:name="T16" style:family="text">
      <style:text-properties style:font-style-asian="itali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style:font-size-asian="8pt" style:font-name-complex="Arial" style:font-size-complex="8pt"/>
    </style:style>
    <style:style style:name="T20" style:family="text"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T21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T22" style:family="text">
      <style:text-properties style:font-name-complex="Tahoma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name="Arial"/>
    </style:style>
    <style:style style:name="T25" style:family="text">
      <style:text-properties style:font-name="Arial" fo:font-size="8pt" style:font-size-asian="8pt" style:font-name-complex="Arial" style:font-size-complex="8pt"/>
    </style:style>
    <style:style style:name="T26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27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3" style:family="graphic" style:data-style-name="C11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run-through" style:number-wrapped-paragraphs="no-limit" style:vertical-pos="top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order="solid #c0c0c0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9" style:family="graphic">
      <style:graphic-properties fo:background-color="#ffff00"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10" style:family="graphic">
      <style:graphic-properties fo:border="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12" style:family="graphic" style:data-style-name="C8103">
      <style:graphic-properties fo:border="solid #c0c0c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3" style:family="graphic">
      <style:graphic-properties fo:border="solid #c0c0c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  <number:number-style style:name="C8103" number:language="it" number:country="IT">
      <number:number number:decimal-places="2" number:min-integer-digits="0"/>
    </number:number-style>
  </office:automatic-styles>
  <office:body>
    <office:text text:use-soft-page-breaks="true">
      <office:forms form:automatic-focus="false" form:apply-design-mode="false">
        <xforms:model id="feg_bollo">
          <xforms:instance id="Bollo">
            <b:assolvimentoImpostaBollo xmlns:b="http://www.insiel.it/gestioneDocumentale/FEG/common/bolli" xsi:schemaLocation="http://www.insiel.it/gestioneDocumentale/FEG/common/bolli bollow.xsd ">
              <b:isImpostaAssolta>false</b:isImpostaAssolta>
              <b:listaBolliCartacei>
                <b:bolloCartaceo>
                  <b:tipoDocumento/>
                  <b:datiBolloCartaceo>
                    <b:numeroBollo/>
                    <b:dataBollo/>
                    <b:importoBollo/>
                  </b:datiBolloCartaceo>
                </b:bolloCartaceo>
                <b:bolloCartaceo>
                  <b:tipoDocumento/>
                  <b:datiBolloCartaceo>
                    <b:numeroBollo/>
                    <b:dataBollo/>
                    <b:importoBollo/>
                  </b:datiBolloCartaceo>
                </b:bolloCartaceo>
              </b:listaBolliCartacei>
              <b:bolloVirtuale>
                <b:agenziaEntrate/>
                <b:numeroAtto/>
                <b:dataAtto/>
              </b:bolloVirtuale>
              <b:esenzioneBollo>
                <b:esenzione>false</b:esenzione>
                <b:motivazioneEsenzione/>
              </b:esenzioneBollo>
            </b:assolvimentoImpostaBollo>
          </xforms:instance>
          <xforms:bind xmlns:b="http://www.insiel.it/gestioneDocumentale/FEG/common/bolli" id="BC-1-importoBollo" nodeset="/b:assolvimentoImpostaBollo/b:listaBolliCartacei/b:bolloCartaceo[1]/b:datiBolloCartaceo/b:importoBollo" type="xsd:decimal"/>
          <xforms:bind xmlns:b="http://www.insiel.it/gestioneDocumentale/FEG/common/bolli" id="BC-1-dataBollo" nodeset=" /b:assolvimentoImpostaBollo/b:listaBolliCartacei/b:bolloCartaceo[1]/b:datiBolloCartaceo/b:dataBollo" type="xsd:date"/>
          <xforms:bind xmlns:b="http://www.insiel.it/gestioneDocumentale/FEG/common/bolli" id="BC-1-numeroBollo" nodeset=" /b:assolvimentoImpostaBollo/b:listaBolliCartacei/b:bolloCartaceo[1]/b:datiBolloCartaceo/b:numeroBollo" type="xsd:string"/>
          <xforms:bind xmlns:b="http://www.insiel.it/gestioneDocumentale/FEG/common/bolli" id="BC-1-tipoDocumento" nodeset="/b:assolvimentoImpostaBollo/b:listaBolliCartacei/b:bolloCartaceo[1]/b:tipoDocumento" type="xsd:string"/>
          <xforms:bind xmlns:b="http://www.insiel.it/gestioneDocumentale/FEG/common/bolli" id="BC-2-tipoDocumento" nodeset="/b:assolvimentoImpostaBollo/b:listaBolliCartacei/b:bolloCartaceo[2]/b:tipoDocumento" type="xsd:string"/>
          <xforms:bind xmlns:b="http://www.insiel.it/gestioneDocumentale/FEG/common/bolli" id="BC-2-numeroBollo" nodeset=" /b:assolvimentoImpostaBollo/b:listaBolliCartacei/b:bolloCartaceo[2]/b:datiBolloCartaceo/b:numeroBollo" type="xsd:string"/>
          <xforms:bind xmlns:b="http://www.insiel.it/gestioneDocumentale/FEG/common/bolli" id="BC-2-dataBollo" nodeset=" /b:assolvimentoImpostaBollo/b:listaBolliCartacei/b:bolloCartaceo[2]/b:datiBolloCartaceo/b:dataBollo" type="xsd:date"/>
          <xforms:bind xmlns:b="http://www.insiel.it/gestioneDocumentale/FEG/common/bolli" id="BC-2-importoBollo" nodeset="/b:assolvimentoImpostaBollo/b:listaBolliCartacei/b:bolloCartaceo[2]/b:datiBolloCartaceo/b:importoBollo" type="xsd:decimal"/>
          <xforms:bind xmlns:b="http://www.insiel.it/gestioneDocumentale/FEG/common/bolli" id="BV-agenziaEntrate" nodeset="/b:assolvimentoImpostaBollo/b:bolloVirtuale/b:agenziaEntrate" type="xsd:string"/>
          <xforms:bind xmlns:b="http://www.insiel.it/gestioneDocumentale/FEG/common/bolli" id="BV-numeroAtto" nodeset="/b:assolvimentoImpostaBollo/b:bolloVirtuale/b:numeroAtto" type="xsd:string"/>
          <xforms:bind xmlns:b="http://www.insiel.it/gestioneDocumentale/FEG/common/bolli" id="BV-dataAtto" nodeset="/b:assolvimentoImpostaBollo/b:bolloVirtuale/b:dataAtto" type="xsd:date"/>
          <xforms:bind xmlns:b="http://www.insiel.it/gestioneDocumentale/FEG/common/bolli" id="EB-IsEsenzioneBollo" nodeset="/b:assolvimentoImpostaBollo/b:esenzioneBollo/b:esenzione" type="xsd:boolean"/>
          <xforms:bind xmlns:b="http://www.insiel.it/gestioneDocumentale/FEG/common/bolli" id="EB-motivoEsenzioneBollo" nodeset="/b:assolvimentoImpostaBollo/b:esenzioneBollo/b:motivazioneEsenzione" type="xsd:string"/>
          <xforms:bind xmlns:b="http://www.insiel.it/gestioneDocumentale/FEG/common/bolli" id="AB -isImpostaAssolta" nodeset="/b:assolvimentoImpostaBollo/b:isImpostaAssolta" type="xsd:boolean"/>
          <xsd:schema/>
        </xforms:model>
        <xforms:model id="feg_parteGenerale">
          <xforms:instance id="datiParteGenerale">
            <istanzax:parteGenerale xmlns:istanzax="http://www.insiel.it/masterdata/mdap/istanze" xsi:schemaLocation="http://www.insiel.it/masterdata/mdap/istanze istanze.xsd">
              <istanzax:listaSoggettiInteressati>
                <istanzax:interessato istanzax:idInIstanza="1">
                  <istanzax:richiedenteFormaGiuridica>
                    <mdas:figuraGiuridicaBase xmlns:mdas="http://www.insiel.it/masterdata/mdas">
                      <mdas:denominazione/>
                      <mdas:codiceFiscale/>
                      <mdas:partitaIva/>
                      <mdas:tipoFiguraGiuridica/>
                    </mdas:figuraGiuridicaBase>
                    <mdas:denominazioneBreve xmlns:mdas="http://www.insiel.it/masterdata/mdas"/>
                    <mdas:tipoAttivita xmlns:mdas="http://www.insiel.it/masterdata/mdas"/>
                    <mdas:sedeLegale xmlns:mdas="http://www.insiel.it/masterdata/mdas">
                      <mdas:tipologia/>
                      <mdas:denominazione/>
                      <mdas:dataInizioAttivita/>
                      <mdas:dataCessazioneAttivita/>
                      <mdas:iscrizioneREA>
                        <mdas:numeroREA/>
                        <mdas:provinciaCCIAA/>
                        <mdas:dataIscrizioneREA/>
                        <mdas:dataCessazioneREA/>
                        <mdas:principale/>
                      </mdas:iscrizioneREA>
                      <mdas:progressivoREA/>
                      <mdas:indirizzo>
                        <mdet:tipoIndirizzo xmlns:mdet="http://www.insiel.it/masterdata/mdet"/>
                        <mdet:indirizzo xmlns:mdet="http://www.insiel.it/masterdata/mdet"/>
                        <mdet:numeroCivico xmlns:mdet="http://www.insiel.it/masterdata/mdet"/>
                        <mdet:barrato xmlns:mdet="http://www.insiel.it/masterdata/mdet"/>
                        <mdet:scala xmlns:mdet="http://www.insiel.it/masterdata/mdet"/>
                        <mdet:piano xmlns:mdet="http://www.insiel.it/masterdata/mdet"/>
                        <mdet:interno xmlns:mdet="http://www.insiel.it/masterdata/mdet"/>
                        <mdet:frazione xmlns:mdet="http://www.insiel.it/masterdata/mdet"/>
                        <mdet:cap xmlns:mdet="http://www.insiel.it/masterdata/mdet"/>
                        <mdet:luogo xmlns:mdet="http://www.insiel.it/masterdata/mdet">
                          <mdet:comuneItaliano>
                            <mdet:denominazioneComune/>
                            <mdet:codiceIstatComune/>
                            <mdet:codiceCatastaleComune/>
                            <mdet:provincia>
                              <mdet:denominazioneProvincia/>
                              <mdet:siglaProvincia/>
                              <mdet:codiceIstatProvincia/>
                              <mdet:codiceNutsProvincia/>
                            </mdet:provincia>
                          </mdet:comuneItaliano>
                          <mdet:cittaEstera>
                            <mdet:denominazioneCittaEstera/>
                            <mdet:stato>
                              <mdet:denominazione/>
                              <mdet:codiceIstatStato/>
                              <mdet:codiceNutsStato/>
                            </mdet:stato>
                          </mdet:cittaEstera>
                        </mdet:luogo>
                        <mdet:georeferenziazione xmlns:mdet="http://www.insiel.it/masterdata/mdet" mdet:sistemaDiRiferimento="">
                          <mdet:coordinataX/>
                          <mdet:coordinataY/>
                          <mdet:coordinataZ/>
                        </mdet:georeferenziazione>
                      </mdas:indirizzo>
                      <mdas:listaRiferimenti>
                        <mdas:riferimento>
                          <mdas:tipoRiferimento>Telefono fisso</mdas:tipoRiferimento>
                          <mdas:valoreRiferimento/>
                        </mdas:riferimento>
                        <mdas:riferimento>
                          <mdas:tipoRiferimento>Email</mdas:tipoRiferimento>
                          <mdas:valoreRiferimento/>
                        </mdas:riferimento>
                        <mdas:riferimento>
                          <mdas:tipoRiferimento>Fax</mdas:tipoRiferimento>
                          <mdas:valoreRiferimento/>
                        </mdas:riferimento>
                        <mdas:riferimento>
                          <mdas:tipoRiferimento>Cellulare</mdas:tipoRiferimento>
                          <mdas:valoreRiferimento/>
                        </mdas:riferimento>
                        <mdas:riferimento>
                          <mdas:tipoRiferimento>PEC</mdas:tipoRiferimento>
                          <mdas:valoreRiferimento/>
                        </mdas:riferimento>
                      </mdas:listaRiferimenti>
                      <mdas:listaAttivitaConnesse>
                        <mdas:attivitaConnessa>
                          <mdas:catalogoAttivitaISTAT/>
                          <mdas:codice/>
                          <mdas:descrizioneCodice/>
                          <mdas:principale/>
                          <mdas:dataInizioAttivita/>
                        </mdas:attivitaConnessa>
                      </mdas:listaAttivitaConnesse>
                      <mdas:insegna/>
                    </mdas:sedeLegale>
                    <mdas:iscrizioneRI xmlns:mdas="http://www.insiel.it/masterdata/mdas">
                      <mdas:numeroRI/>
                      <mdas:dataIscrizioneRI/>
                      <mdas:sezione/>
                    </mdas:iscrizioneRI>
                    <mdas:listaCaricaPersona xmlns:mdas="http://www.insiel.it/masterdata/mdas">
                      <mdas:caricaPersona>
                        <mdas:personaFisica>
                          <mdas:personaFisicaBase>
                            <mdas:cognome/>
                            <mdas:nome/>
                            <mdas:codiceFiscale/>
                          </mdas:personaFisicaBase>
                          <mdas:sesso/>
                          <mdas:titolo/>
                          <mdas:luogoNascita>
                            <mdet:comuneItaliano xmlns:mdet="http://www.insiel.it/masterdata/mdet">
                              <mdet:denominazioneComune/>
                              <mdet:codiceIstatComune/>
                              <mdet:codiceCatastaleComune/>
                              <mdet:provincia>
                                <mdet:denominazioneProvincia/>
                                <mdet:siglaProvincia/>
                                <mdet:codiceIstatProvincia/>
                                <mdet:codiceNutsProvincia/>
                              </mdet:provincia>
                            </mdet:comuneItaliano>
                            <mdet:cittaEstera xmlns:mdet="http://www.insiel.it/masterdata/mdet">
                              <mdet:denominazioneCittaEstera/>
                              <mdet:stato>
                                <mdet:denominazione/>
                                <mdet:codiceIstatStato/>
                                <mdet:codiceNutsStato/>
                              </mdet:stato>
                            </mdet:cittaEstera>
                          </mdas:luogoNascita>
                          <mdas:dataNascita/>
                          <mdas:residenza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barrato xmlns:mdet="http://www.insiel.it/masterdata/mdet"/>
                            <mdet:scala xmlns:mdet="http://www.insiel.it/masterdata/mdet"/>
                            <mdet:piano xmlns:mdet="http://www.insiel.it/masterdata/mdet"/>
                            <mdet:interno xmlns:mdet="http://www.insiel.it/masterdata/mdet"/>
                            <mdet:frazione xmlns:mdet="http://www.insiel.it/masterdata/mdet"/>
                            <mdet:cap xmlns:mdet="http://www.insiel.it/masterdata/mdet"/>
                            <mdet:luogo xmlns:mdet="http://www.insiel.it/masterdata/mdet">
                              <mdet:comuneItaliano>
                                <mdet:denominazioneComune/>
                                <mdet:codiceIstatComune/>
                                <mdet:codiceCatastaleComune/>
                                <mdet:provincia>
                                  <mdet:denominazioneProvincia/>
                                  <mdet:siglaProvincia/>
                                  <mdet:codiceIstatProvincia/>
                                  <mdet:codiceNutsProvincia/>
                                </mdet:provincia>
                              </mdet:comuneItaliano>
                              <mdet:cittaEstera>
                                <mdet:denominazioneCittaEstera/>
                                <mdet:stato>
                                  <mdet:denominazione/>
                                  <mdet:codiceIstatStato/>
                                  <mdet:codiceNutsStato/>
                                </mdet:stato>
                              </mdet:cittaEstera>
                            </mdet:luogo>
                            <mdet:georeferenziazione xmlns:mdet="http://www.insiel.it/masterdata/mdet" mdet:sistemaDiRiferimento="">
                              <mdet:coordinataX/>
                              <mdet:coordinataY/>
                              <mdet:coordinataZ/>
                            </mdet:georeferenziazione>
                          </mdas:residenza>
                          <mdas:listaDocumentiPersona>
                            <mdas:documentoPersona>
                              <mdas:tipoDocumento/>
                              <mdas:numeroDocumento/>
                              <mdas:dataEmissioneDocumento/>
                              <mdas:dataScadenzaDocumento/>
                              <mdas:rilasciatoDa/>
                            </mdas:documentoPersona>
                          </mdas:listaDocumentiPersona>
                          <mdas:cittadinanza>
                            <mdet:denominazione xmlns:mdet="http://www.insiel.it/masterdata/mdet"/>
                            <mdet:codiceIstatStato xmlns:mdet="http://www.insiel.it/masterdata/mdet"/>
                            <mdet:codiceNutsStato xmlns:mdet="http://www.insiel.it/masterdata/mdet"/>
                          </mdas:cittadinanza>
                          <mdas:listaRiferimenti>
                            <mdas:riferimento>
                              <mdas:tipoRiferimento>Cellulare</mdas:tipoRiferimento>
                              <mdas:valoreRiferimento/>
                            </mdas:riferimento>
                            <mdas:riferimento>
                              <mdas:tipoRiferimento>Telefono fisso</mdas:tipoRiferimento>
                              <mdas:valoreRiferimento/>
                            </mdas:riferimento>
                            <mdas:riferimento>
                              <mdas:tipoRiferimento>Email</mdas:tipoRiferimento>
                              <mdas:valoreRiferimento/>
                            </mdas:riferimento>
                            <mdas:riferimento>
                              <mdas:tipoRiferimento>Fax</mdas:tipoRiferimento>
                              <mdas:valoreRiferimento/>
                            </mdas:riferimento>
                            <mdas:riferimento>
                              <mdas:tipoRiferimento>PEC</mdas:tipoRiferimento>
                              <mdas:valoreRiferimento/>
                            </mdas:riferimento>
                          </mdas:listaRiferimenti>
                        </mdas:personaFisica>
                        <mdas:listaCariche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</mdas:listaCariche>
                      </mdas:caricaPersona>
                      <mdas:caricaPersona>
                        <mdas:personaFisica>
                          <mdas:personaFisicaBase>
                            <mdas:cognome/>
                            <mdas:nome/>
                            <mdas:codiceFiscale/>
                          </mdas:personaFisicaBase>
                          <mdas:sesso/>
                          <mdas:titolo/>
                          <mdas:luogoNascita>
                            <mdet:comuneItaliano xmlns:mdet="http://www.insiel.it/masterdata/mdet">
                              <mdet:denominazioneComune/>
                              <mdet:codiceIstatComune/>
                              <mdet:codiceCatastaleComune/>
                              <mdet:provincia>
                                <mdet:denominazioneProvincia/>
                                <mdet:siglaProvincia/>
                                <mdet:codiceIstatProvincia/>
                                <mdet:codiceNutsProvincia/>
                              </mdet:provincia>
                            </mdet:comuneItaliano>
                          </mdas:luogoNascita>
                          <mdas:dataNascita/>
                          <mdas:residenza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barrato xmlns:mdet="http://www.insiel.it/masterdata/mdet"/>
                            <mdet:scala xmlns:mdet="http://www.insiel.it/masterdata/mdet"/>
                            <mdet:piano xmlns:mdet="http://www.insiel.it/masterdata/mdet"/>
                            <mdet:interno xmlns:mdet="http://www.insiel.it/masterdata/mdet"/>
                            <mdet:frazione xmlns:mdet="http://www.insiel.it/masterdata/mdet"/>
                            <mdet:cap xmlns:mdet="http://www.insiel.it/masterdata/mdet"/>
                            <mdet:luogo xmlns:mdet="http://www.insiel.it/masterdata/mdet">
                              <mdet:comuneItaliano>
                                <mdet:denominazioneComune/>
                                <mdet:codiceIstatComune/>
                                <mdet:codiceCatastaleComune/>
                                <mdet:provincia>
                                  <mdet:denominazioneProvincia/>
                                  <mdet:siglaProvincia/>
                                  <mdet:codiceIstatProvincia/>
                                  <mdet:codiceNutsProvincia/>
                                </mdet:provincia>
                              </mdet:comuneItaliano>
                            </mdet:luogo>
                            <mdet:georeferenziazione xmlns:mdet="http://www.insiel.it/masterdata/mdet" mdet:sistemaDiRiferimento="">
                              <mdet:coordinataX/>
                              <mdet:coordinataY/>
                              <mdet:coordinataZ/>
                            </mdet:georeferenziazione>
                          </mdas:residenza>
                          <mdas:listaDocumentiPersona>
                            <mdas:documentoPersona>
                              <mdas:tipoDocumento/>
                              <mdas:numeroDocumento/>
                              <mdas:dataEmissioneDocumento/>
                              <mdas:dataScadenzaDocumento/>
                              <mdas:rilasciatoDa/>
                            </mdas:documentoPersona>
                          </mdas:listaDocumentiPersona>
                          <mdas:cittadinanza>
                            <mdet:denominazione xmlns:mdet="http://www.insiel.it/masterdata/mdet"/>
                            <mdet:codiceIstatStato xmlns:mdet="http://www.insiel.it/masterdata/mdet"/>
                            <mdet:codiceNutsStato xmlns:mdet="http://www.insiel.it/masterdata/mdet"/>
                          </mdas:cittadinanza>
                          <mdas:listaRiferimenti>
                            <mdas:riferimento>
                              <mdas:tipoRiferimento>Cellulare</mdas:tipoRiferimento>
                              <mdas:valoreRiferimento/>
                            </mdas:riferimento>
                            <mdas:riferimento>
                              <mdas:tipoRiferimento>Telefono fisso</mdas:tipoRiferimento>
                              <mdas:valoreRiferimento/>
                            </mdas:riferimento>
                            <mdas:riferimento>
                              <mdas:tipoRiferimento>Email</mdas:tipoRiferimento>
                              <mdas:valoreRiferimento/>
                            </mdas:riferimento>
                            <mdas:riferimento>
                              <mdas:tipoRiferimento>Fax</mdas:tipoRiferimento>
                              <mdas:valoreRiferimento/>
                            </mdas:riferimento>
                            <mdas:riferimento>
                              <mdas:tipoRiferimento>PEC</mdas:tipoRiferimento>
                              <mdas:valoreRiferimento/>
                            </mdas:riferimento>
                          </mdas:listaRiferimenti>
                        </mdas:personaFisica>
                        <mdas:listaCariche>
                          <mdas:carica>
                            <mdas:tipologia/>
                            <mdas:dataInizio/>
                            <mdas:dataFine/>
                          </mdas:carica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</mdas:listaCariche>
                      </mdas:caricaPersona>
                    </mdas:listaCaricaPersona>
                    <mdas:listaIscrizioniREA xmlns:mdas="http://www.insiel.it/masterdata/mdas">
                      <mdas:iscrizioneREA>
                        <mdas:numeroREA/>
                        <mdas:provinciaCCIAA/>
                        <mdas:dataIscrizioneREA/>
                        <mdas:principale/>
                      </mdas:iscrizioneREA>
                    </mdas:listaIscrizioniREA>
                    <mdas:listaUnitaLocali xmlns:mdas="http://www.insiel.it/masterdata/mdas">
                      <mdas:unitaLocale>
                        <mdas:tipologia/>
                        <mdas:denominazione/>
                        <mdas:dataInizioAttivita/>
                        <mdas:iscrizioneREA>
                          <mdas:numeroREA/>
                          <mdas:provinciaCCIAA/>
                          <mdas:dataIscrizioneREA/>
                          <mdas:principale/>
                        </mdas:iscrizioneREA>
                        <mdas:progressivoREA/>
                        <mdas:indirizzo>
                          <mdet:tipoIndirizzo xmlns:mdet="http://www.insiel.it/masterdata/mdet"/>
                          <mdet:indirizzo xmlns:mdet="http://www.insiel.it/masterdata/mdet"/>
                          <mdet:numeroCivico xmlns:mdet="http://www.insiel.it/masterdata/mdet"/>
                          <mdet:barrato xmlns:mdet="http://www.insiel.it/masterdata/mdet"/>
                          <mdet:scala xmlns:mdet="http://www.insiel.it/masterdata/mdet"/>
                          <mdet:piano xmlns:mdet="http://www.insiel.it/masterdata/mdet"/>
                          <mdet:cap xmlns:mdet="http://www.insiel.it/masterdata/mdet"/>
                          <mdet:luogo xmlns:mdet="http://www.insiel.it/masterdata/mdet">
                            <mdet:comuneItaliano>
                              <mdet:denominazioneComune/>
                              <mdet:codiceIstatComune/>
                              <mdet:codiceCatastaleComune/>
                              <mdet:provincia>
                                <mdet:denominazioneProvincia/>
                                <mdet:siglaProvincia/>
                                <mdet:codiceIstatProvincia/>
                                <mdet:codiceNutsProvincia/>
                              </mdet:provincia>
                            </mdet:comuneItaliano>
                          </mdet:luogo>
                        </mdas:indirizzo>
                        <mdas:listaRiferimenti>
                          <mdas:riferimento>
                            <mdas:tipoRiferimento>Cellulare</mdas:tipoRiferimento>
                            <mdas:valoreRiferimento/>
                          </mdas:riferimento>
                        </mdas:listaRiferimenti>
                        <mdas:listaAttivitaConnesse>
                          <mdas:attivitaConnessa>
                            <mdas:catalogoAttivitaISTAT/>
                            <mdas:codice/>
                            <mdas:descrizioneCodice/>
                            <mdas:principale/>
                            <mdas:dataInizioAttivita/>
                          </mdas:attivitaConnessa>
                        </mdas:listaAttivitaConnesse>
                        <mdas:insegna/>
                      </mdas:unitaLocale>
                    </mdas:listaUnitaLocali>
                  </istanzax:richiedenteFormaGiuridica>
                </istanzax:interessato>
              </istanzax:listaSoggettiInteressati>
              <istanzax:localizzazioneIntervento>
                <istanzax:localizzazioneTerritoriale>
                  <mdetext:indirizzo xmlns:mdetext="http://www.insiel.it/masterdata/mdet-ext">
                    <mdet:tipoIndirizzo xmlns:mdet="http://www.insiel.it/masterdata/mdet"/>
                    <mdet:indirizzo xmlns:mdet="http://www.insiel.it/masterdata/mdet"/>
                    <mdet:numeroCivico xmlns:mdet="http://www.insiel.it/masterdata/mdet"/>
                    <mdet:barrato xmlns:mdet="http://www.insiel.it/masterdata/mdet"/>
                    <mdet:scala xmlns:mdet="http://www.insiel.it/masterdata/mdet"/>
                    <mdet:piano xmlns:mdet="http://www.insiel.it/masterdata/mdet"/>
                    <mdet:interno xmlns:mdet="http://www.insiel.it/masterdata/mdet"/>
                    <mdet:frazione xmlns:mdet="http://www.insiel.it/masterdata/mdet"/>
                    <mdet:cap xmlns:mdet="http://www.insiel.it/masterdata/mdet"/>
                    <mdet:luogo xmlns:mdet="http://www.insiel.it/masterdata/mdet">
                      <mdet:comuneItaliano>
                        <mdet:denominazioneComune/>
                        <mdet:codiceIstatComune/>
                        <mdet:codiceCatastaleComune/>
                        <mdet:provincia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xmlns:mdet="http://www.insiel.it/masterdata/mdet" mdet:sistemaDiRiferimento="">
                      <mdet:coordinataX/>
                      <mdet:coordinataY/>
                      <mdet:coordinataZ/>
                    </mdet:georeferenziazione>
                  </mdetext:indirizzo>
                  <mdetext:estremiCatastali xmlns:mdet="http://www.insiel.it/masterdata/mdet" xmlns:mdetext="http://www.insiel.it/masterdata/mdet-ext" mdet:tipoCatasto="">
                    <mdet:catastoFabbricati>
                      <mdet:comuneCatastale>
                        <mdet:denominazioneComune/>
                        <mdet:codiceIstatComune/>
                        <mdet:codiceCatastaleComune/>
                        <mdet:provincia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Catastale>
                      <mdet:sezioneAmministrativa/>
                      <mdet:sezioneUrbana/>
                      <mdet:foglio/>
                      <mdet:particella/>
                      <mdet:subalterno/>
                      <mdet:ZonaCensuaria/>
                      <mdet:microzona/>
                      <mdet:categoriaCatastale/>
                      <mdet:classe/>
                      <mdet:consistenza/>
                      <mdet:superficieCatastale/>
                      <mdet:rendita/>
                    </mdet:catastoFabbricati>
                    <mdet:catastoTerreni>
                      <mdet:comuneCatastale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Catastale>
                      <mdet:sezioneCensuaria/>
                      <mdet:foglio/>
                      <mdet:mappale/>
                      <mdet:subalterno/>
                      <mdet:qualita/>
                      <mdet:classe/>
                      <mdet:superficie/>
                      <mdet:deduzioni/>
                      <mdet:redditoDominicale/>
                      <mdet:redditoAgrario/>
                    </mdet:catastoTerreni>
                  </mdetext:estremiCatastali>
                  <mdetext:estremiTavolari xmlns:mdetext="http://www.insiel.it/masterdata/mdet-ext">
                    <mdet:comuneCatastaleTavolare xmlns:mdet="http://www.insiel.it/masterdata/mdet" mdet:ufficioTavolare="">
                      <mdet:codiceCatastale/>
                      <mdet:codiceTavolare/>
                      <mdet:denominazioneComuneCatastale/>
                    </mdet:comuneCatastaleTavolare>
                    <mdet:tipoImmobile xmlns:mdet="http://www.insiel.it/masterdata/mdet"/>
                    <mdet:numeroImmobile xmlns:mdet="http://www.insiel.it/masterdata/mdet"/>
                    <mdet:subnumeroImmobile xmlns:mdet="http://www.insiel.it/masterdata/mdet"/>
                    <mdet:subalterno xmlns:mdet="http://www.insiel.it/masterdata/mdet"/>
                  </mdetext:estremiTavolari>
                  <mdetext:destinazioneUso xmlns:mdetext="http://www.insiel.it/masterdata/mdet-ext" mdetext:codiceDestinazioneUso="">
                    <mdetext:descrizioneDestinazioneUso/>
                  </mdetext:destinazioneUso>
                  <mdetext:estremiProprieta xmlns:mdetext="http://www.insiel.it/masterdata/mdet-ext">
                    <mdetext:soggettoProprietario mdetext:percentualeProprieta="">
                      <mdetext:proprietarioFormaGiuridica>
                        <mdas:figuraGiuridicaBase xmlns:mdas="http://www.insiel.it/masterdata/mdas">
                          <mdas:denominazione/>
                          <mdas:codiceFiscale/>
                          <mdas:partitaIva/>
                          <mdas:tipoFiguraGiuridica/>
                        </mdas:figuraGiuridicaBase>
                        <mdas:denominazioneBreve xmlns:mdas="http://www.insiel.it/masterdata/mdas"/>
                        <mdas:tipoAttivita xmlns:mdas="http://www.insiel.it/masterdata/mdas"/>
                        <mdas:sedeLegale xmlns:mdas="http://www.insiel.it/masterdata/mdas">
                          <mdas:tipologia/>
                          <mdas:denominazione/>
                          <mdas:dataInizioAttivita/>
                          <mdas:iscrizioneREA>
                            <mdas:numeroREA/>
                            <mdas:provinciaCCIAA/>
                            <mdas:dataIscrizioneREA/>
                            <mdas:dataCessazioneREA/>
                            <mdas:principale/>
                          </mdas:iscrizioneREA>
                          <mdas:progressivoREA/>
                          <mdas:indirizzo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barrato xmlns:mdet="http://www.insiel.it/masterdata/mdet"/>
                            <mdet:scala xmlns:mdet="http://www.insiel.it/masterdata/mdet"/>
                            <mdet:piano xmlns:mdet="http://www.insiel.it/masterdata/mdet"/>
                            <mdet:interno xmlns:mdet="http://www.insiel.it/masterdata/mdet"/>
                            <mdet:frazione xmlns:mdet="http://www.insiel.it/masterdata/mdet"/>
                            <mdet:cap xmlns:mdet="http://www.insiel.it/masterdata/mdet"/>
                            <mdet:luogo xmlns:mdet="http://www.insiel.it/masterdata/mdet">
                              <mdet:comuneItaliano>
                                <mdet:denominazioneComune/>
                                <mdet:codiceIstatComune/>
                                <mdet:codiceCatastaleComune/>
                                <mdet:provincia>
                                  <mdet:denominazioneProvincia/>
                                  <mdet:siglaProvincia/>
                                  <mdet:codiceIstatProvincia/>
                                  <mdet:codiceNutsProvincia/>
                                </mdet:provincia>
                              </mdet:comuneItaliano>
                              <mdet:cittaEstera>
                                <mdet:denominazioneCittaEstera/>
                                <mdet:stato>
                                  <mdet:denominazione/>
                                  <mdet:codiceIstatStato/>
                                  <mdet:codiceNutsStato/>
                                </mdet:stato>
                              </mdet:cittaEstera>
                            </mdet:luogo>
                            <mdet:georeferenziazione xmlns:mdet="http://www.insiel.it/masterdata/mdet" mdet:sistemaDiRiferimento="">
                              <mdet:coordinataX/>
                              <mdet:coordinataY/>
                              <mdet:coordinataZ/>
                            </mdet:georeferenziazione>
                          </mdas:indirizzo>
                          <mdas:listaRiferimenti>
                            <mdas:riferimento>
                              <mdas:tipoRiferimento>Telefono fisso</mdas:tipoRiferimento>
                              <mdas:valoreRiferimento/>
                            </mdas:riferimento>
                            <mdas:riferimento>
                              <mdas:tipoRiferimento>Email</mdas:tipoRiferimento>
                              <mdas:valoreRiferimento/>
                            </mdas:riferimento>
                            <mdas:riferimento>
                              <mdas:tipoRiferimento>Fax</mdas:tipoRiferimento>
                              <mdas:valoreRiferimento/>
                            </mdas:riferimento>
                            <mdas:riferimento>
                              <mdas:tipoRiferimento>Cellulare</mdas:tipoRiferimento>
                              <mdas:valoreRiferimento/>
                            </mdas:riferimento>
                            <mdas:riferimento>
                              <mdas:tipoRiferimento>PEC</mdas:tipoRiferimento>
                              <mdas:valoreRiferimento/>
                            </mdas:riferimento>
                          </mdas:listaRiferimenti>
                          <mdas:listaAttivitaConnesse>
                            <mdas:attivitaConnessa>
                              <mdas:catalogoAttivitaISTAT/>
                              <mdas:codice/>
                              <mdas:descrizioneCodice/>
                              <mdas:principale/>
                              <mdas:dataInizioAttivita/>
                              <mdas:dataCessazioneAttivita/>
                            </mdas:attivitaConnessa>
                          </mdas:listaAttivitaConnesse>
                          <mdas:insegna/>
                        </mdas:sedeLegale>
                        <mdas:iscrizioneRI xmlns:mdas="http://www.insiel.it/masterdata/mdas">
                          <mdas:numeroRI/>
                          <mdas:dataIscrizioneRI/>
                          <mdas:dataCancellazioneRI/>
                          <mdas:sezione/>
                        </mdas:iscrizioneRI>
                        <mdas:listaCaricaPersona xmlns:mdas="http://www.insiel.it/masterdata/mdas">
                          <mdas:caricaPersona>
                            <mdas:personaFisica>
                              <mdas:personaFisicaBase>
                                <mdas:cognome/>
                                <mdas:nome/>
                                <mdas:codiceFiscale/>
                              </mdas:personaFisicaBase>
                              <mdas:sesso/>
                              <mdas:titolo/>
                              <mdas:luogoNascita>
                                <mdet:comuneItaliano xmlns:mdet="http://www.insiel.it/masterdata/mdet">
                                  <mdet:denominazioneComune/>
                                  <mdet:codiceIstatComune/>
                                  <mdet:codiceCatastaleComune/>
                                  <mdet:provincia>
                                    <mdet:id/>
                                    <mdet:denominazioneProvincia/>
                                    <mdet:siglaProvincia/>
                                    <mdet:codiceIstatProvincia/>
                                    <mdet:codiceNutsProvincia/>
                                  </mdet:provincia>
                                </mdet:comuneItaliano>
                                <mdet:cittaEstera xmlns:mdet="http://www.insiel.it/masterdata/mdet">
                                  <mdet:denominazioneCittaEstera/>
                                  <mdet:stato>
                                    <mdet:denominazione/>
                                    <mdet:codiceIstatStato/>
                                    <mdet:codiceNutsStato/>
                                  </mdet:stato>
                                </mdet:cittaEstera>
                              </mdas:luogoNascita>
                              <mdas:dataNascita/>
                              <mdas:residenza>
                                <mdet:tipoIndirizzo xmlns:mdet="http://www.insiel.it/masterdata/mdet"/>
                                <mdet:indirizzo xmlns:mdet="http://www.insiel.it/masterdata/mdet"/>
                                <mdet:numeroCivico xmlns:mdet="http://www.insiel.it/masterdata/mdet"/>
                                <mdet:barrato xmlns:mdet="http://www.insiel.it/masterdata/mdet"/>
                                <mdet:scala xmlns:mdet="http://www.insiel.it/masterdata/mdet"/>
                                <mdet:piano xmlns:mdet="http://www.insiel.it/masterdata/mdet"/>
                                <mdet:interno xmlns:mdet="http://www.insiel.it/masterdata/mdet"/>
                                <mdet:frazione xmlns:mdet="http://www.insiel.it/masterdata/mdet"/>
                                <mdet:cap xmlns:mdet="http://www.insiel.it/masterdata/mdet"/>
                                <mdet:luogo xmlns:mdet="http://www.insiel.it/masterdata/mdet">
                                  <mdet:comuneItaliano>
                                    <mdet:denominazioneComune/>
                                    <mdet:codiceIstatComune/>
                                    <mdet:codiceCatastaleComune/>
                                    <mdet:provincia>
                                      <mdet:denominazioneProvincia/>
                                      <mdet:siglaProvincia/>
                                      <mdet:codiceIstatProvincia/>
                                      <mdet:codiceNutsProvincia/>
                                    </mdet:provincia>
                                  </mdet:comuneItaliano>
                                  <mdet:cittaEstera>
                                    <mdet:denominazioneCittaEstera/>
                                    <mdet:stato>
                                      <mdet:id/>
                                      <mdet:denominazione/>
                                      <mdet:codiceIstatStato/>
                                      <mdet:codiceNutsStato/>
                                    </mdet:stato>
                                  </mdet:cittaEstera>
                                </mdet:luogo>
                                <mdet:georeferenziazione xmlns:mdet="http://www.insiel.it/masterdata/mdet" mdet:sistemaDiRiferimento="">
                                  <mdet:coordinataX/>
                                  <mdet:coordinataY/>
                                  <mdet:coordinataZ/>
                                </mdet:georeferenziazione>
                              </mdas:residenza>
                              <mdas:listaDocumentiPersona>
                                <mdas:documentoPersona>
                                  <mdas:tipoDocumento/>
                                  <mdas:numeroDocumento/>
                                  <mdas:dataEmissioneDocumento/>
                                  <mdas:dataScadenzaDocumento/>
                                  <mdas:rilasciatoDa/>
                                </mdas:documentoPersona>
                              </mdas:listaDocumentiPersona>
                              <mdas:cittadinanza>
                                <mdet:denominazione xmlns:mdet="http://www.insiel.it/masterdata/mdet"/>
                                <mdet:codiceIstatStato xmlns:mdet="http://www.insiel.it/masterdata/mdet"/>
                                <mdet:codiceNutsStato xmlns:mdet="http://www.insiel.it/masterdata/mdet"/>
                              </mdas:cittadinanza>
                              <mdas:listaRiferimenti>
                                <mdas:riferimento>
                                  <mdas:tipoRiferimento>Cellulare</mdas:tipoRiferimento>
                                  <mdas:valoreRiferimento/>
                                </mdas:riferimento>
                                <mdas:riferimento>
                                  <mdas:tipoRiferimento>Telefono fisso</mdas:tipoRiferimento>
                                  <mdas:valoreRiferimento/>
                                </mdas:riferimento>
                                <mdas:riferimento>
                                  <mdas:tipoRiferimento>Email</mdas:tipoRiferimento>
                                  <mdas:valoreRiferimento/>
                                </mdas:riferimento>
                                <mdas:riferimento>
                                  <mdas:tipoRiferimento>Fax</mdas:tipoRiferimento>
                                  <mdas:valoreRiferimento/>
                                </mdas:riferimento>
                                <mdas:riferimento>
                                  <mdas:tipoRiferimento>PEC</mdas:tipoRiferimento>
                                  <mdas:valoreRiferimento/>
                                </mdas:riferimento>
                              </mdas:listaRiferimenti>
                            </mdas:personaFisica>
                            <mdas:listaCariche>
                              <mdas:carica>
                                <mdas:tipologia/>
                                <mdas:titolarita/>
                                <mdas:dataInizio/>
                                <mdas:dataFine/>
                              </mdas:carica>
                              <mdas:carica>
                                <mdas:tipologia/>
                                <mdas:titolarita/>
                                <mdas:dataInizio/>
                                <mdas:dataFine/>
                              </mdas:carica>
                            </mdas:listaCariche>
                          </mdas:caricaPersona>
                          <mdas:caricaPersona>
                            <mdas:personaFisica>
                              <mdas:personaFisicaBase>
                                <mdas:cognome/>
                                <mdas:nome/>
                                <mdas:codiceFiscale/>
                              </mdas:personaFisicaBase>
                              <mdas:sesso/>
                              <mdas:titolo/>
                              <mdas:luogoNascita>
                                <mdet:comuneItaliano xmlns:mdet="http://www.insiel.it/masterdata/mdet">
                                  <mdet:denominazioneComune/>
                                  <mdet:codiceIstatComune/>
                                  <mdet:codiceCatastaleComune/>
                                  <mdet:provincia>
                                    <mdet:denominazioneProvincia/>
                                    <mdet:siglaProvincia/>
                                    <mdet:codiceIstatProvincia/>
                                    <mdet:codiceNutsProvincia/>
                                  </mdet:provincia>
                                </mdet:comuneItaliano>
                              </mdas:luogoNascita>
                              <mdas:dataNascita/>
                              <mdas:residenza>
                                <mdet:tipoIndirizzo xmlns:mdet="http://www.insiel.it/masterdata/mdet"/>
                                <mdet:indirizzo xmlns:mdet="http://www.insiel.it/masterdata/mdet"/>
                                <mdet:numeroCivico xmlns:mdet="http://www.insiel.it/masterdata/mdet"/>
                                <mdet:barrato xmlns:mdet="http://www.insiel.it/masterdata/mdet"/>
                                <mdet:scala xmlns:mdet="http://www.insiel.it/masterdata/mdet"/>
                                <mdet:piano xmlns:mdet="http://www.insiel.it/masterdata/mdet"/>
                                <mdet:interno xmlns:mdet="http://www.insiel.it/masterdata/mdet"/>
                                <mdet:frazione xmlns:mdet="http://www.insiel.it/masterdata/mdet"/>
                                <mdet:cap xmlns:mdet="http://www.insiel.it/masterdata/mdet"/>
                                <mdet:luogo xmlns:mdet="http://www.insiel.it/masterdata/mdet">
                                  <mdet:comuneItaliano>
                                    <mdet:denominazioneComune/>
                                    <mdet:codiceIstatComune/>
                                    <mdet:codiceCatastaleComune/>
                                    <mdet:provincia>
                                      <mdet:id/>
                                      <mdet:denominazioneProvincia/>
                                      <mdet:siglaProvincia/>
                                      <mdet:codiceIstatProvincia/>
                                      <mdet:codiceNutsProvincia/>
                                    </mdet:provincia>
                                  </mdet:comuneItaliano>
                                </mdet:luogo>
                                <mdet:georeferenziazione xmlns:mdet="http://www.insiel.it/masterdata/mdet" mdet:sistemaDiRiferimento="">
                                  <mdet:coordinataX/>
                                  <mdet:coordinataY/>
                                  <mdet:coordinataZ/>
                                </mdet:georeferenziazione>
                              </mdas:residenza>
                              <mdas:listaDocumentiPersona>
                                <mdas:documentoPersona>
                                  <mdas:tipoDocumento/>
                                  <mdas:numeroDocumento/>
                                  <mdas:dataEmissioneDocumento/>
                                  <mdas:dataScadenzaDocumento/>
                                  <mdas:rilasciatoDa/>
                                </mdas:documentoPersona>
                              </mdas:listaDocumentiPersona>
                              <mdas:cittadinanza>
                                <mdet:denominazione xmlns:mdet="http://www.insiel.it/masterdata/mdet"/>
                                <mdet:codiceIstatStato xmlns:mdet="http://www.insiel.it/masterdata/mdet"/>
                                <mdet:codiceNutsStato xmlns:mdet="http://www.insiel.it/masterdata/mdet"/>
                              </mdas:cittadinanza>
                              <mdas:listaRiferimenti>
                                <mdas:riferimento>
                                  <mdas:tipoRiferimento>Cellulare</mdas:tipoRiferimento>
                                  <mdas:valoreRiferimento/>
                                </mdas:riferimento>
                                <mdas:riferimento>
                                  <mdas:tipoRiferimento>Telefono fisso</mdas:tipoRiferimento>
                                  <mdas:valoreRiferimento/>
                                </mdas:riferimento>
                                <mdas:riferimento>
                                  <mdas:tipoRiferimento>Email</mdas:tipoRiferimento>
                                  <mdas:valoreRiferimento/>
                                </mdas:riferimento>
                                <mdas:riferimento>
                                  <mdas:tipoRiferimento>Fax</mdas:tipoRiferimento>
                                  <mdas:valoreRiferimento/>
                                </mdas:riferimento>
                                <mdas:riferimento>
                                  <mdas:tipoRiferimento>PEC</mdas:tipoRiferimento>
                                  <mdas:valoreRiferimento/>
                                </mdas:riferimento>
                              </mdas:listaRiferimenti>
                            </mdas:personaFisica>
                            <mdas:listaCariche>
                              <mdas:carica>
                                <mdas:tipologia/>
                                <mdas:dataInizio/>
                                <mdas:dataFine/>
                              </mdas:carica>
                              <mdas:carica>
                                <mdas:tipologia/>
                                <mdas:titolarita/>
                                <mdas:dataInizio/>
                                <mdas:dataFine/>
                              </mdas:carica>
                            </mdas:listaCariche>
                          </mdas:caricaPersona>
                        </mdas:listaCaricaPersona>
                        <mdas:listaIscrizioniREA xmlns:mdas="http://www.insiel.it/masterdata/mdas">
                          <mdas:iscrizioneREA>
                            <mdas:numeroREA/>
                            <mdas:provinciaCCIAA/>
                            <mdas:dataIscrizioneREA/>
                            <mdas:dataCessazioneREA/>
                            <mdas:principale/>
                          </mdas:iscrizioneREA>
                        </mdas:listaIscrizioniREA>
                        <mdas:listaUnitaLocali xmlns:mdas="http://www.insiel.it/masterdata/mdas">
                          <mdas:unitaLocale>
                            <mdas:tipologia/>
                            <mdas:denominazione/>
                            <mdas:dataInizioAttivita/>
                            <mdas:dataCessazioneAttivita/>
                            <mdas:iscrizioneREA>
                              <mdas:numeroREA/>
                              <mdas:provinciaCCIAA/>
                              <mdas:dataIscrizioneREA/>
                              <mdas:dataCessazioneREA/>
                              <mdas:principale/>
                            </mdas:iscrizioneREA>
                            <mdas:progressivoREA/>
                            <mdas:indirizzo>
                              <mdet:tipoIndirizzo xmlns:mdet="http://www.insiel.it/masterdata/mdet"/>
                              <mdet:indirizzo xmlns:mdet="http://www.insiel.it/masterdata/mdet"/>
                              <mdet:numeroCivico xmlns:mdet="http://www.insiel.it/masterdata/mdet"/>
                              <mdet:barrato xmlns:mdet="http://www.insiel.it/masterdata/mdet"/>
                              <mdet:scala xmlns:mdet="http://www.insiel.it/masterdata/mdet"/>
                              <mdet:piano xmlns:mdet="http://www.insiel.it/masterdata/mdet"/>
                              <mdet:interno xmlns:mdet="http://www.insiel.it/masterdata/mdet"/>
                              <mdet:frazione xmlns:mdet="http://www.insiel.it/masterdata/mdet"/>
                              <mdet:cap xmlns:mdet="http://www.insiel.it/masterdata/mdet"/>
                              <mdet:luogo xmlns:mdet="http://www.insiel.it/masterdata/mdet">
                                <mdet:comuneItaliano>
                                  <mdet:denominazioneComune/>
                                  <mdet:codiceIstatComune/>
                                  <mdet:codiceCatastaleComune/>
                                  <mdet:provincia>
                                    <mdet:denominazioneProvincia/>
                                    <mdet:siglaProvincia/>
                                    <mdet:codiceIstatProvincia/>
                                    <mdet:codiceNutsProvincia/>
                                  </mdet:provincia>
                                </mdet:comuneItaliano>
                              </mdet:luogo>
                              <mdet:georeferenziazione xmlns:mdet="http://www.insiel.it/masterdata/mdet" mdet:sistemaDiRiferimento="">
                                <mdet:coordinataX/>
                                <mdet:coordinataY/>
                                <mdet:coordinataZ/>
                              </mdet:georeferenziazione>
                            </mdas:indirizzo>
                            <mdas:listaRiferimenti>
                              <mdas:riferimento>
                                <mdas:tipoRiferimento/>
                                <mdas:valoreRiferimento/>
                              </mdas:riferimento>
                            </mdas:listaRiferimenti>
                            <mdas:listaAttivitaConnesse>
                              <mdas:attivitaConnessa>
                                <mdas:catalogoAttivitaISTAT/>
                                <mdas:codice/>
                                <mdas:descrizioneCodice/>
                                <mdas:principale/>
                                <mdas:dataInizioAttivita/>
                                <mdas:dataCessazioneAttivita/>
                              </mdas:attivitaConnessa>
                            </mdas:listaAttivitaConnesse>
                            <mdas:insegna/>
                          </mdas:unitaLocale>
                        </mdas:listaUnitaLocali>
                      </mdetext:proprietarioFormaGiuridica>
                      <mdetext:proprietarioPersonaFisica>
                        <mdas:personaFisicaBase xmlns:mdas="http://www.insiel.it/masterdata/mdas">
                          <mdas:id/>
                          <mdas:cognome/>
                          <mdas:nome/>
                          <mdas:codiceFiscale/>
                        </mdas:personaFisicaBase>
                        <mdas:sesso xmlns:mdas="http://www.insiel.it/masterdata/mdas"/>
                        <mdas:titolo xmlns:mdas="http://www.insiel.it/masterdata/mdas"/>
                        <mdas:luogoNascita xmlns:mdas="http://www.insiel.it/masterdata/mdas">
                          <mdet:comuneItaliano xmlns:mdet="http://www.insiel.it/masterdata/mdet">
                            <mdet:id/>
                            <mdet:denominazioneComune/>
                            <mdet:codiceIstatComune/>
                            <mdet:codiceCatastaleComune/>
                            <mdet:provincia>
                              <mdet:id/>
                              <mdet:denominazioneProvincia/>
                              <mdet:siglaProvincia/>
                              <mdet:codiceIstatProvincia/>
                              <mdet:codiceNutsProvincia/>
                            </mdet:provincia>
                          </mdet:comuneItaliano>
                          <mdet:cittaEstera xmlns:mdet="http://www.insiel.it/masterdata/mdet">
                            <mdet:denominazioneCittaEstera/>
                            <mdet:stato>
                              <mdet:id/>
                              <mdet:denominazione/>
                              <mdet:codiceIstatStato/>
                              <mdet:codiceNutsStato/>
                            </mdet:stato>
                          </mdet:cittaEstera>
                        </mdas:luogoNascita>
                        <mdas:dataNascita xmlns:mdas="http://www.insiel.it/masterdata/mdas"/>
                        <mdas:residenza xmlns:mdas="http://www.insiel.it/masterdata/mdas">
                          <mdet:tipoIndirizzo xmlns:mdet="http://www.insiel.it/masterdata/mdet"/>
                          <mdet:indirizzo xmlns:mdet="http://www.insiel.it/masterdata/mdet"/>
                          <mdet:numeroCivico xmlns:mdet="http://www.insiel.it/masterdata/mdet"/>
                          <mdet:barrato xmlns:mdet="http://www.insiel.it/masterdata/mdet"/>
                          <mdet:scala xmlns:mdet="http://www.insiel.it/masterdata/mdet"/>
                          <mdet:piano xmlns:mdet="http://www.insiel.it/masterdata/mdet"/>
                          <mdet:interno xmlns:mdet="http://www.insiel.it/masterdata/mdet"/>
                          <mdet:frazione xmlns:mdet="http://www.insiel.it/masterdata/mdet"/>
                          <mdet:cap xmlns:mdet="http://www.insiel.it/masterdata/mdet"/>
                          <mdet:luogo xmlns:mdet="http://www.insiel.it/masterdata/mdet">
                            <mdet:comuneItaliano>
                              <mdet:id/>
                              <mdet:denominazioneComune/>
                              <mdet:codiceIstatComune/>
                              <mdet:codiceCatastaleComune/>
                              <mdet:provincia>
                                <mdet:id/>
                                <mdet:denominazioneProvincia/>
                                <mdet:siglaProvincia/>
                                <mdet:codiceIstatProvincia/>
                                <mdet:codiceNutsProvincia/>
                              </mdet:provincia>
                            </mdet:comuneItaliano>
                            <mdet:cittaEstera>
                              <mdet:denominazioneCittaEstera/>
                              <mdet:stato>
                                <mdet:denominazione/>
                                <mdet:codiceIstatStato/>
                                <mdet:codiceNutsStato/>
                              </mdet:stato>
                            </mdet:cittaEstera>
                          </mdet:luogo>
                          <mdet:georeferenziazione xmlns:mdet="http://www.insiel.it/masterdata/mdet" mdet:sistemaDiRiferimento="">
                            <mdet:coordinataX/>
                            <mdet:coordinataY/>
                            <mdet:coordinataZ/>
                          </mdet:georeferenziazione>
                        </mdas:residenza>
                        <mdas:listaDocumentiPersona xmlns:mdas="http://www.insiel.it/masterdata/mdas">
                          <mdas:documentoPersona>
                            <mdas:tipoDocumento/>
                            <mdas:numeroDocumento/>
                            <mdas:dataEmissioneDocumento/>
                            <mdas:dataScadenzaDocumento/>
                            <mdas:rilasciatoDa/>
                          </mdas:documentoPersona>
                        </mdas:listaDocumentiPersona>
                        <mdas:cittadinanza xmlns:mdas="http://www.insiel.it/masterdata/mdas">
                          <mdet:id xmlns:mdet="http://www.insiel.it/masterdata/mdet"/>
                          <mdet:denominazione xmlns:mdet="http://www.insiel.it/masterdata/mdet"/>
                          <mdet:codiceIstatStato xmlns:mdet="http://www.insiel.it/masterdata/mdet"/>
                          <mdet:codiceNutsStato xmlns:mdet="http://www.insiel.it/masterdata/mdet"/>
                        </mdas:cittadinanza>
                        <mdas:listaRiferimenti xmlns:mdas="http://www.insiel.it/masterdata/mdas">
                          <mdas:riferimento>
                            <mdas:tipoRiferimento>Cellulare</mdas:tipoRiferimento>
                            <mdas:valoreRiferimento/>
                          </mdas:riferimento>
                        </mdas:listaRiferimenti>
                      </mdetext:proprietarioPersonaFisica>
                    </mdetext:soggettoProprietario>
                    <mdetext:soggettoProprietario mdetext:percentualeProprieta="">
                      <mdetext:proprietarioFormaGiuridica>
                        <mdas:figuraGiuridicaBase xmlns:mdas="http://www.insiel.it/masterdata/mdas">
                          <mdas:denominazione/>
                          <mdas:codiceFiscale/>
                          <mdas:partitaIva/>
                          <mdas:tipoFiguraGiuridica/>
                        </mdas:figuraGiuridicaBase>
                        <mdas:denominazioneBreve xmlns:mdas="http://www.insiel.it/masterdata/mdas"/>
                        <mdas:tipoAttivita xmlns:mdas="http://www.insiel.it/masterdata/mdas"/>
                        <mdas:sedeLegale xmlns:mdas="http://www.insiel.it/masterdata/mdas">
                          <mdas:tipologia/>
                          <mdas:denominazione/>
                          <mdas:dataInizioAttivita/>
                          <mdas:iscrizioneREA>
                            <mdas:numeroREA/>
                            <mdas:provinciaCCIAA/>
                            <mdas:dataIscrizioneREA/>
                            <mdas:dataCessazioneREA/>
                            <mdas:principale/>
                          </mdas:iscrizioneREA>
                          <mdas:progressivoREA/>
                          <mdas:indirizzo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barrato xmlns:mdet="http://www.insiel.it/masterdata/mdet"/>
                            <mdet:scala xmlns:mdet="http://www.insiel.it/masterdata/mdet"/>
                            <mdet:piano xmlns:mdet="http://www.insiel.it/masterdata/mdet"/>
                            <mdet:interno xmlns:mdet="http://www.insiel.it/masterdata/mdet"/>
                            <mdet:frazione xmlns:mdet="http://www.insiel.it/masterdata/mdet"/>
                            <mdet:cap xmlns:mdet="http://www.insiel.it/masterdata/mdet"/>
                            <mdet:luogo xmlns:mdet="http://www.insiel.it/masterdata/mdet">
                              <mdet:comuneItaliano>
                                <mdet:denominazioneComune/>
                                <mdet:codiceIstatComune/>
                                <mdet:codiceCatastaleComune/>
                                <mdet:provincia>
                                  <mdet:denominazioneProvincia/>
                                  <mdet:siglaProvincia/>
                                  <mdet:codiceIstatProvincia/>
                                  <mdet:codiceNutsProvincia/>
                                </mdet:provincia>
                              </mdet:comuneItaliano>
                              <mdet:cittaEstera>
                                <mdet:denominazioneCittaEstera/>
                                <mdet:stato>
                                  <mdet:denominazione/>
                                  <mdet:codiceIstatStato/>
                                  <mdet:codiceNutsStato/>
                                </mdet:stato>
                              </mdet:cittaEstera>
                            </mdet:luogo>
                            <mdet:georeferenziazione xmlns:mdet="http://www.insiel.it/masterdata/mdet" mdet:sistemaDiRiferimento="">
                              <mdet:coordinataX/>
                              <mdet:coordinataY/>
                              <mdet:coordinataZ/>
                            </mdet:georeferenziazione>
                          </mdas:indirizzo>
                          <mdas:listaRiferimenti>
                            <mdas:riferimento>
                              <mdas:tipoRiferimento>Telefono fisso</mdas:tipoRiferimento>
                              <mdas:valoreRiferimento/>
                            </mdas:riferimento>
                            <mdas:riferimento>
                              <mdas:tipoRiferimento>Email</mdas:tipoRiferimento>
                              <mdas:valoreRiferimento/>
                            </mdas:riferimento>
                            <mdas:riferimento>
                              <mdas:tipoRiferimento>Fax</mdas:tipoRiferimento>
                              <mdas:valoreRiferimento/>
                            </mdas:riferimento>
                            <mdas:riferimento>
                              <mdas:tipoRiferimento>Cellulare</mdas:tipoRiferimento>
                              <mdas:valoreRiferimento/>
                            </mdas:riferimento>
                            <mdas:riferimento>
                              <mdas:tipoRiferimento>PEC</mdas:tipoRiferimento>
                              <mdas:valoreRiferimento/>
                            </mdas:riferimento>
                          </mdas:listaRiferimenti>
                          <mdas:listaAttivitaConnesse>
                            <mdas:attivitaConnessa>
                              <mdas:catalogoAttivitaISTAT/>
                              <mdas:codice/>
                              <mdas:descrizioneCodice/>
                              <mdas:principale/>
                              <mdas:dataInizioAttivita/>
                              <mdas:dataCessazioneAttivita/>
                            </mdas:attivitaConnessa>
                          </mdas:listaAttivitaConnesse>
                          <mdas:insegna/>
                        </mdas:sedeLegale>
                        <mdas:iscrizioneRI xmlns:mdas="http://www.insiel.it/masterdata/mdas">
                          <mdas:numeroRI/>
                          <mdas:dataIscrizioneRI/>
                          <mdas:dataCancellazioneRI/>
                          <mdas:sezione/>
                        </mdas:iscrizioneRI>
                        <mdas:listaCaricaPersona xmlns:mdas="http://www.insiel.it/masterdata/mdas">
                          <mdas:caricaPersona>
                            <mdas:personaFisica>
                              <mdas:personaFisicaBase>
                                <mdas:cognome/>
                                <mdas:nome/>
                                <mdas:codiceFiscale/>
                              </mdas:personaFisicaBase>
                              <mdas:sesso/>
                              <mdas:titolo/>
                              <mdas:luogoNascita>
                                <mdet:comuneItaliano xmlns:mdet="http://www.insiel.it/masterdata/mdet">
                                  <mdet:denominazioneComune/>
                                  <mdet:codiceIstatComune/>
                                  <mdet:codiceCatastaleComune/>
                                  <mdet:provincia>
                                    <mdet:denominazioneProvincia/>
                                    <mdet:siglaProvincia/>
                                    <mdet:codiceIstatProvincia/>
                                    <mdet:codiceNutsProvincia/>
                                  </mdet:provincia>
                                </mdet:comuneItaliano>
                                <mdet:cittaEstera xmlns:mdet="http://www.insiel.it/masterdata/mdet">
                                  <mdet:denominazioneCittaEstera/>
                                  <mdet:stato>
                                    <mdet:denominazione/>
                                    <mdet:codiceIstatStato/>
                                    <mdet:codiceNutsStato/>
                                  </mdet:stato>
                                </mdet:cittaEstera>
                              </mdas:luogoNascita>
                              <mdas:dataNascita/>
                              <mdas:residenza>
                                <mdet:tipoIndirizzo xmlns:mdet="http://www.insiel.it/masterdata/mdet"/>
                                <mdet:indirizzo xmlns:mdet="http://www.insiel.it/masterdata/mdet"/>
                                <mdet:numeroCivico xmlns:mdet="http://www.insiel.it/masterdata/mdet"/>
                                <mdet:barrato xmlns:mdet="http://www.insiel.it/masterdata/mdet"/>
                                <mdet:scala xmlns:mdet="http://www.insiel.it/masterdata/mdet"/>
                                <mdet:piano xmlns:mdet="http://www.insiel.it/masterdata/mdet"/>
                                <mdet:interno xmlns:mdet="http://www.insiel.it/masterdata/mdet"/>
                                <mdet:frazione xmlns:mdet="http://www.insiel.it/masterdata/mdet"/>
                                <mdet:cap xmlns:mdet="http://www.insiel.it/masterdata/mdet"/>
                                <mdet:luogo xmlns:mdet="http://www.insiel.it/masterdata/mdet">
                                  <mdet:comuneItaliano>
                                    <mdet:denominazioneComune/>
                                    <mdet:codiceIstatComune/>
                                    <mdet:codiceCatastaleComune/>
                                    <mdet:provincia>
                                      <mdet:denominazioneProvincia/>
                                      <mdet:siglaProvincia/>
                                      <mdet:codiceIstatProvincia/>
                                      <mdet:codiceNutsProvincia/>
                                    </mdet:provincia>
                                  </mdet:comuneItaliano>
                                  <mdet:cittaEstera>
                                    <mdet:denominazioneCittaEstera/>
                                    <mdet:stato>
                                      <mdet:denominazione/>
                                      <mdet:codiceIstatStato/>
                                      <mdet:codiceNutsStato/>
                                    </mdet:stato>
                                  </mdet:cittaEstera>
                                </mdet:luogo>
                                <mdet:georeferenziazione xmlns:mdet="http://www.insiel.it/masterdata/mdet" mdet:sistemaDiRiferimento="">
                                  <mdet:coordinataX/>
                                  <mdet:coordinataY/>
                                  <mdet:coordinataZ/>
                                </mdet:georeferenziazione>
                              </mdas:residenza>
                              <mdas:listaDocumentiPersona>
                                <mdas:documentoPersona>
                                  <mdas:tipoDocumento/>
                                  <mdas:numeroDocumento/>
                                  <mdas:dataEmissioneDocumento/>
                                  <mdas:dataScadenzaDocumento/>
                                  <mdas:rilasciatoDa/>
                                </mdas:documentoPersona>
                              </mdas:listaDocumentiPersona>
                              <mdas:cittadinanza>
                                <mdet:denominazione xmlns:mdet="http://www.insiel.it/masterdata/mdet"/>
                                <mdet:codiceIstatStato xmlns:mdet="http://www.insiel.it/masterdata/mdet"/>
                                <mdet:codiceNutsStato xmlns:mdet="http://www.insiel.it/masterdata/mdet"/>
                              </mdas:cittadinanza>
                              <mdas:listaRiferimenti>
                                <mdas:riferimento>
                                  <mdas:tipoRiferimento>Cellulare</mdas:tipoRiferimento>
                                  <mdas:valoreRiferimento/>
                                </mdas:riferimento>
                                <mdas:riferimento>
                                  <mdas:tipoRiferimento>Telefono fisso</mdas:tipoRiferimento>
                                  <mdas:valoreRiferimento/>
                                </mdas:riferimento>
                                <mdas:riferimento>
                                  <mdas:tipoRiferimento>Email</mdas:tipoRiferimento>
                                  <mdas:valoreRiferimento/>
                                </mdas:riferimento>
                                <mdas:riferimento>
                                  <mdas:tipoRiferimento>Fax</mdas:tipoRiferimento>
                                  <mdas:valoreRiferimento/>
                                </mdas:riferimento>
                                <mdas:riferimento>
                                  <mdas:tipoRiferimento>PEC</mdas:tipoRiferimento>
                                  <mdas:valoreRiferimento/>
                                </mdas:riferimento>
                              </mdas:listaRiferimenti>
                            </mdas:personaFisica>
                            <mdas:listaCariche>
                              <mdas:carica>
                                <mdas:tipologia/>
                                <mdas:titolarita/>
                                <mdas:dataInizio/>
                                <mdas:dataFine/>
                              </mdas:carica>
                              <mdas:carica>
                                <mdas:tipologia/>
                                <mdas:titolarita/>
                                <mdas:dataInizio/>
                                <mdas:dataFine/>
                              </mdas:carica>
                            </mdas:listaCariche>
                          </mdas:caricaPersona>
                          <mdas:caricaPersona>
                            <mdas:personaFisica>
                              <mdas:personaFisicaBase>
                                <mdas:cognome/>
                                <mdas:nome/>
                                <mdas:codiceFiscale/>
                              </mdas:personaFisicaBase>
                              <mdas:sesso/>
                              <mdas:titolo/>
                              <mdas:luogoNascita>
                                <mdet:comuneItaliano xmlns:mdet="http://www.insiel.it/masterdata/mdet">
                                  <mdet:denominazioneComune/>
                                  <mdet:codiceIstatComune/>
                                  <mdet:codiceCatastaleComune/>
                                  <mdet:provincia>
                                    <mdet:denominazioneProvincia/>
                                    <mdet:siglaProvincia/>
                                    <mdet:codiceIstatProvincia/>
                                    <mdet:codiceNutsProvincia/>
                                  </mdet:provincia>
                                </mdet:comuneItaliano>
                              </mdas:luogoNascita>
                              <mdas:dataNascita/>
                              <mdas:residenza>
                                <mdet:tipoIndirizzo xmlns:mdet="http://www.insiel.it/masterdata/mdet"/>
                                <mdet:indirizzo xmlns:mdet="http://www.insiel.it/masterdata/mdet"/>
                                <mdet:numeroCivico xmlns:mdet="http://www.insiel.it/masterdata/mdet"/>
                                <mdet:barrato xmlns:mdet="http://www.insiel.it/masterdata/mdet"/>
                                <mdet:scala xmlns:mdet="http://www.insiel.it/masterdata/mdet"/>
                                <mdet:piano xmlns:mdet="http://www.insiel.it/masterdata/mdet"/>
                                <mdet:interno xmlns:mdet="http://www.insiel.it/masterdata/mdet"/>
                                <mdet:frazione xmlns:mdet="http://www.insiel.it/masterdata/mdet"/>
                                <mdet:cap xmlns:mdet="http://www.insiel.it/masterdata/mdet"/>
                                <mdet:luogo xmlns:mdet="http://www.insiel.it/masterdata/mdet">
                                  <mdet:comuneItaliano>
                                    <mdet:denominazioneComune/>
                                    <mdet:codiceIstatComune/>
                                    <mdet:codiceCatastaleComune/>
                                    <mdet:provincia>
                                      <mdet:id/>
                                      <mdet:denominazioneProvincia/>
                                      <mdet:siglaProvincia/>
                                      <mdet:codiceIstatProvincia/>
                                      <mdet:codiceNutsProvincia/>
                                    </mdet:provincia>
                                  </mdet:comuneItaliano>
                                </mdet:luogo>
                                <mdet:georeferenziazione xmlns:mdet="http://www.insiel.it/masterdata/mdet" mdet:sistemaDiRiferimento="">
                                  <mdet:coordinataX/>
                                  <mdet:coordinataY/>
                                  <mdet:coordinataZ/>
                                </mdet:georeferenziazione>
                              </mdas:residenza>
                              <mdas:listaDocumentiPersona>
                                <mdas:documentoPersona>
                                  <mdas:tipoDocumento/>
                                  <mdas:numeroDocumento/>
                                  <mdas:dataEmissioneDocumento/>
                                  <mdas:dataScadenzaDocumento/>
                                  <mdas:rilasciatoDa/>
                                </mdas:documentoPersona>
                              </mdas:listaDocumentiPersona>
                              <mdas:cittadinanza>
                                <mdet:denominazione xmlns:mdet="http://www.insiel.it/masterdata/mdet"/>
                                <mdet:codiceIstatStato xmlns:mdet="http://www.insiel.it/masterdata/mdet"/>
                                <mdet:codiceNutsStato xmlns:mdet="http://www.insiel.it/masterdata/mdet"/>
                              </mdas:cittadinanza>
                              <mdas:listaRiferimenti>
                                <mdas:riferimento>
                                  <mdas:tipoRiferimento>Cellulare</mdas:tipoRiferimento>
                                  <mdas:valoreRiferimento/>
                                </mdas:riferimento>
                                <mdas:riferimento>
                                  <mdas:tipoRiferimento>Telefono fisso</mdas:tipoRiferimento>
                                  <mdas:valoreRiferimento/>
                                </mdas:riferimento>
                                <mdas:riferimento>
                                  <mdas:tipoRiferimento>Email</mdas:tipoRiferimento>
                                  <mdas:valoreRiferimento/>
                                </mdas:riferimento>
                                <mdas:riferimento>
                                  <mdas:tipoRiferimento>Fax</mdas:tipoRiferimento>
                                  <mdas:valoreRiferimento/>
                                </mdas:riferimento>
                                <mdas:riferimento>
                                  <mdas:tipoRiferimento>PEC</mdas:tipoRiferimento>
                                  <mdas:valoreRiferimento/>
                                </mdas:riferimento>
                              </mdas:listaRiferimenti>
                            </mdas:personaFisica>
                            <mdas:listaCariche>
                              <mdas:carica>
                                <mdas:tipologia/>
                                <mdas:dataInizio/>
                                <mdas:dataFine/>
                              </mdas:carica>
                              <mdas:carica>
                                <mdas:tipologia/>
                                <mdas:titolarita/>
                                <mdas:dataInizio/>
                                <mdas:dataFine/>
                              </mdas:carica>
                            </mdas:listaCariche>
                          </mdas:caricaPersona>
                        </mdas:listaCaricaPersona>
                        <mdas:listaIscrizioniREA xmlns:mdas="http://www.insiel.it/masterdata/mdas">
                          <mdas:iscrizioneREA>
                            <mdas:numeroREA/>
                            <mdas:provinciaCCIAA/>
                            <mdas:dataIscrizioneREA/>
                            <mdas:dataCessazioneREA/>
                            <mdas:principale/>
                          </mdas:iscrizioneREA>
                        </mdas:listaIscrizioniREA>
                        <mdas:listaUnitaLocali xmlns:mdas="http://www.insiel.it/masterdata/mdas">
                          <mdas:unitaLocale>
                            <mdas:tipologia/>
                            <mdas:denominazione/>
                            <mdas:dataInizioAttivita/>
                            <mdas:dataCessazioneAttivita/>
                            <mdas:iscrizioneREA>
                              <mdas:numeroREA/>
                              <mdas:provinciaCCIAA/>
                              <mdas:dataIscrizioneREA/>
                              <mdas:dataCessazioneREA/>
                              <mdas:principale/>
                            </mdas:iscrizioneREA>
                            <mdas:progressivoREA/>
                            <mdas:indirizzo>
                              <mdet:tipoIndirizzo xmlns:mdet="http://www.insiel.it/masterdata/mdet"/>
                              <mdet:indirizzo xmlns:mdet="http://www.insiel.it/masterdata/mdet"/>
                              <mdet:numeroCivico xmlns:mdet="http://www.insiel.it/masterdata/mdet"/>
                              <mdet:barrato xmlns:mdet="http://www.insiel.it/masterdata/mdet"/>
                              <mdet:scala xmlns:mdet="http://www.insiel.it/masterdata/mdet"/>
                              <mdet:piano xmlns:mdet="http://www.insiel.it/masterdata/mdet"/>
                              <mdet:interno xmlns:mdet="http://www.insiel.it/masterdata/mdet"/>
                              <mdet:frazione xmlns:mdet="http://www.insiel.it/masterdata/mdet"/>
                              <mdet:cap xmlns:mdet="http://www.insiel.it/masterdata/mdet"/>
                              <mdet:luogo xmlns:mdet="http://www.insiel.it/masterdata/mdet">
                                <mdet:comuneItaliano>
                                  <mdet:id/>
                                  <mdet:denominazioneComune/>
                                  <mdet:codiceIstatComune/>
                                  <mdet:codiceCatastaleComune/>
                                  <mdet:provincia>
                                    <mdet:denominazioneProvincia/>
                                    <mdet:siglaProvincia/>
                                    <mdet:codiceIstatProvincia/>
                                    <mdet:codiceNutsProvincia/>
                                  </mdet:provincia>
                                </mdet:comuneItaliano>
                              </mdet:luogo>
                              <mdet:georeferenziazione xmlns:mdet="http://www.insiel.it/masterdata/mdet" mdet:sistemaDiRiferimento="">
                                <mdet:coordinataX/>
                                <mdet:coordinataY/>
                                <mdet:coordinataZ/>
                              </mdet:georeferenziazione>
                            </mdas:indirizzo>
                            <mdas:listaRiferimenti>
                              <mdas:riferimento>
                                <mdas:tipoRiferimento/>
                                <mdas:valoreRiferimento/>
                              </mdas:riferimento>
                            </mdas:listaRiferimenti>
                            <mdas:listaAttivitaConnesse>
                              <mdas:attivitaConnessa>
                                <mdas:catalogoAttivitaISTAT/>
                                <mdas:codice/>
                                <mdas:descrizioneCodice/>
                                <mdas:principale/>
                                <mdas:dataInizioAttivita/>
                                <mdas:dataCessazioneAttivita/>
                              </mdas:attivitaConnessa>
                            </mdas:listaAttivitaConnesse>
                            <mdas:insegna/>
                          </mdas:unitaLocale>
                        </mdas:listaUnitaLocali>
                      </mdetext:proprietarioFormaGiuridica>
                      <mdetext:proprietarioPersonaFisica>
                        <mdas:personaFisicaBase xmlns:mdas="http://www.insiel.it/masterdata/mdas">
                          <mdas:cognome/>
                          <mdas:nome/>
                          <mdas:codiceFiscale/>
                        </mdas:personaFisicaBase>
                        <mdas:sesso xmlns:mdas="http://www.insiel.it/masterdata/mdas"/>
                        <mdas:titolo xmlns:mdas="http://www.insiel.it/masterdata/mdas"/>
                        <mdas:luogoNascita xmlns:mdas="http://www.insiel.it/masterdata/mdas">
                          <mdet:comuneItaliano xmlns:mdet="http://www.insiel.it/masterdata/mdet">
                            <mdet:denominazioneComune/>
                            <mdet:codiceIstatComune/>
                            <mdet:codiceCatastaleComune/>
                            <mdet:provincia>
                              <mdet:denominazioneProvincia/>
                              <mdet:siglaProvincia/>
                              <mdet:codiceIstatProvincia/>
                              <mdet:codiceNutsProvincia/>
                            </mdet:provincia>
                          </mdet:comuneItaliano>
                          <mdet:cittaEstera xmlns:mdet="http://www.insiel.it/masterdata/mdet">
                            <mdet:denominazioneCittaEstera/>
                            <mdet:stato>
                              <mdet:denominazione/>
                              <mdet:codiceIstatStato/>
                              <mdet:codiceNutsStato/>
                            </mdet:stato>
                          </mdet:cittaEstera>
                        </mdas:luogoNascita>
                        <mdas:dataNascita xmlns:mdas="http://www.insiel.it/masterdata/mdas"/>
                        <mdas:residenza xmlns:mdas="http://www.insiel.it/masterdata/mdas">
                          <mdet:tipoIndirizzo xmlns:mdet="http://www.insiel.it/masterdata/mdet"/>
                          <mdet:indirizzo xmlns:mdet="http://www.insiel.it/masterdata/mdet"/>
                          <mdet:numeroCivico xmlns:mdet="http://www.insiel.it/masterdata/mdet"/>
                          <mdet:barrato xmlns:mdet="http://www.insiel.it/masterdata/mdet"/>
                          <mdet:scala xmlns:mdet="http://www.insiel.it/masterdata/mdet"/>
                          <mdet:piano xmlns:mdet="http://www.insiel.it/masterdata/mdet"/>
                          <mdet:interno xmlns:mdet="http://www.insiel.it/masterdata/mdet"/>
                          <mdet:frazione xmlns:mdet="http://www.insiel.it/masterdata/mdet"/>
                          <mdet:cap xmlns:mdet="http://www.insiel.it/masterdata/mdet"/>
                          <mdet:luogo xmlns:mdet="http://www.insiel.it/masterdata/mdet">
                            <mdet:comuneItaliano>
                              <mdet:id/>
                              <mdet:denominazioneComune/>
                              <mdet:codiceIstatComune/>
                              <mdet:codiceCatastaleComune/>
                              <mdet:provincia>
                                <mdet:id/>
                                <mdet:denominazioneProvincia/>
                                <mdet:siglaProvincia/>
                                <mdet:codiceIstatProvincia/>
                                <mdet:codiceNutsProvincia/>
                              </mdet:provincia>
                            </mdet:comuneItaliano>
                            <mdet:cittaEstera>
                              <mdet:denominazioneCittaEstera/>
                              <mdet:stato>
                                <mdet:denominazione/>
                                <mdet:codiceIstatStato/>
                                <mdet:codiceNutsStato/>
                              </mdet:stato>
                            </mdet:cittaEstera>
                          </mdet:luogo>
                          <mdet:georeferenziazione xmlns:mdet="http://www.insiel.it/masterdata/mdet" mdet:sistemaDiRiferimento="">
                            <mdet:coordinataX/>
                            <mdet:coordinataY/>
                            <mdet:coordinataZ/>
                          </mdet:georeferenziazione>
                        </mdas:residenza>
                        <mdas:listaDocumentiPersona xmlns:mdas="http://www.insiel.it/masterdata/mdas">
                          <mdas:documentoPersona>
                            <mdas:tipoDocumento/>
                            <mdas:numeroDocumento/>
                            <mdas:dataEmissioneDocumento/>
                            <mdas:dataScadenzaDocumento/>
                            <mdas:rilasciatoDa/>
                          </mdas:documentoPersona>
                        </mdas:listaDocumentiPersona>
                        <mdas:cittadinanza xmlns:mdas="http://www.insiel.it/masterdata/mdas">
                          <mdet:denominazione xmlns:mdet="http://www.insiel.it/masterdata/mdet"/>
                          <mdet:codiceIstatStato xmlns:mdet="http://www.insiel.it/masterdata/mdet"/>
                          <mdet:codiceNutsStato xmlns:mdet="http://www.insiel.it/masterdata/mdet"/>
                        </mdas:cittadinanza>
                        <mdas:listaRiferimenti xmlns:mdas="http://www.insiel.it/masterdata/mdas">
                          <mdas:riferimento>
                            <mdas:tipoRiferimento/>
                            <mdas:valoreRiferimento/>
                          </mdas:riferimento>
                        </mdas:listaRiferimenti>
                      </mdetext:proprietarioPersonaFisica>
                    </mdetext:soggettoProprietario>
                  </mdetext:estremiProprieta>
                </istanzax:localizzazioneTerritoriale>
                <istanzax:titoloDisponibilita>
                  <istanzax:IdSoggettoInIstanza/>
                  <istanzax:titolarita/>
                  <istanzax:estremiRegistrazioneAtto/>
                </istanzax:titoloDisponibilita>
              </istanzax:localizzazioneIntervento>
              <istanzax:procedimento>
                <mdap:procedimentoBase xmlns:mdap="http://www.insiel.it/masterdata/mdap">
                  <mdap:nomeLogico/>
                  <mdap:id/>
                  <mdap:titolo/>
                  <mdap:tipo/>
                  <mdap:normativaCostitu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Costitutiva>
                  <mdap:unitaOrganizzativaResponsabile>
                    <mdap:codiceStruttura/>
                    <mdap:denominazioneStruttura/>
                    <mdap:responsabileStruttura>
                      <mdas:id xmlns:mdas="http://www.insiel.it/masterdata/mdas"/>
                      <mdas:cognome xmlns:mdas="http://www.insiel.it/masterdata/mdas"/>
                      <mdas:nome xmlns:mdas="http://www.insiel.it/masterdata/mdas"/>
                      <mdas:codiceFiscale xmlns:mdas="http://www.insiel.it/masterdata/mdas"/>
                    </mdap:responsabileStruttura>
                    <mdap:strutturaGestione/>
                    <mdap:enteStruttura/>
                  </mdap:unitaOrganizzativaResponsabile>
                  <mdap:scadenza/>
                </mdap:procedimentoBase>
                <mdap:descrizione xmlns:mdap="http://www.insiel.it/masterdata/mdap"/>
                <mdap:dataIniziovalidita xmlns:mdap="http://www.insiel.it/masterdata/mdap"/>
                <mdap:dataFinevalidita xmlns:mdap="http://www.insiel.it/masterdata/mdap"/>
                <mdap:listaClassificazioni xmlns:mdap="http://www.insiel.it/masterdata/mdap">
                  <mdap:classificazione>
                    <mdap:id/>
                    <mdap:tipoClassificazione/>
                    <mdap:codiceClassificazione/>
                    <mdap:descrizioneClassificazione/>
                  </mdap:classificazione>
                </mdap:listaClassificazioni>
                <mdap:listaNormativeEsecu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Esecutive>
                <mdap:listaNormativeIntegra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Integrative>
                <mdap:listaSoggettiPartecipanti xmlns:mdap="http://www.insiel.it/masterdata/mdap">
                  <mdap:soggettoPartecipante>
                    <mdap:id/>
                    <mdap:tipoSoggetto/>
                    <mdap:ruoloSoggetto/>
                    <mdap:tipoPartecipazioneSoggetto/>
                    <mdap:destinatarioComunicazioneAvvio/>
                    <mdap:destinatarioComunicazioneProvedimento/>
                  </mdap:soggettoPartecipante>
                </mdap:listaSoggettiPartecipanti>
                <mdap:listaElementiIstruttoria xmlns:mdap="http://www.insiel.it/masterdata/mdap">
                  <mdap:elementoIstruttoria>
                    <mdap:id/>
                    <mdap:progressivoAttivitaIstruttoria/>
                    <mdap:tipoAttivitaIstruttoria/>
                    <mdap:scadenzaAttivitaIstruttoria>
                      <mdap:durataNumeroGiorni/>
                      <mdap:tipoAttivitaIstruttoriaPrecedente/>
                    </mdap:scadenzaAttivitaIstruttoria>
                    <mdap:descrizioneAttivitaIstruttoria/>
                    <mdap:milestone/>
                  </mdap:elementoIstruttoria>
                </mdap:listaElementiIstruttoria>
                <mdap:listaProcedimentiCollegati xmlns:mdap="http://www.insiel.it/masterdata/mdap">
                  <mdap:procedimentoCollegato>
                    <mdap:tipoCollegamento/>
                    <mdap:id/>
                  </mdap:procedimentoCollegato>
                </mdap:listaProcedimentiCollegati>
                <mdap:listaModuliAssociati xmlns:mdap="http://www.insiel.it/masterdata/mdap">
                  <mdap:dataIniziovalidita/>
                  <mdap:dataFinevalidita/>
                  <mdap:enteDiRiferimento/>
                  <mdap:moduloAssociato>
                    <mdap:modulo>
                      <mdap:id/>
                      <mdap:codiceModulo/>
                      <mdap:descrizioneModulo/>
                      <mdap:enteDiRiferimento/>
                      <mdap:versione/>
                      <mdap:moduloCompilabile/>
                      <mdap:runtimeModuloCompilabile/>
                      <mdap:mimetypeAttesi/>
                      <mdap:listaOggettiFile>
                        <mdap:oggettoFile>
                          <mdap:idFile/>
                          <mdap:descrizione/>
                          <mdap:mimeType/>
                          <mdap:nomeFile/>
                          <mdap:tipoUso/>
                        </mdap:oggettoFile>
                      </mdap:listaOggettiFile>
                    </mdap:modulo>
                    <mdap:attributiAssociazione>
                      <mdap:progressivoModulo/>
                      <mdap:moduloObbligatorio/>
                      <mdap:moduloDaFirmare/>
                      <mdap:moduloDaMarcareTemporalmente/>
                      <mdap:moduloDaConvertirePDF/>
                      <mdap:moduloMultiplo/>
                    </mdap:attributiAssociazione>
                  </mdap:moduloAssociato>
                </mdap:listaModuliAssociati>
                <mdap:listaDatoInformazione xmlns:mdap="http://www.insiel.it/masterdata/mdap">
                  <mdap:datiInformazioni>
                    <mdap:id/>
                    <mdap:descrizioneDatoInformazione/>
                    <mdap:tipoDatoInformazione/>
                    <mdap:progressivoDatoInformazione/>
                    <mdap:enteDiRiferimento/>
                    <mdap:listaOggettiFile>
                      <mdap:oggettoFile>
                        <mdap:idFile/>
                        <mdap:descrizione/>
                        <mdap:mimeType/>
                        <mdap:nomeFile/>
                        <mdap:tipoUso/>
                      </mdap:oggettoFile>
                    </mdap:listaOggettiFile>
                  </mdap:datiInformazioni>
                </mdap:listaDatoInformazione>
              </istanzax:procedimento>
              <istanzax:note>
                <istanzax:nota istanzax:descrizione="">
                  <istanzax:Contenuto/>
                </istanzax:nota>
              </istanzax:note>
            </istanzax:parteGenerale>
          </xforms:instance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0ComuneDestinatario" nodeset="/istanza:parteGenerale/istanza:localizzazioneIntervento/istanza:localizzazioneTerritoriale/mdetext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CognomeInteressato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g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Data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dataNascita" type="xsd:date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NomeInteressato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CF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diceFiscal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Cittadinanz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cittadinanza/mdet:denominazio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LuogoNascitaComuneItaliano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uogoNascita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LuogoNascitaProvinci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uogoNascita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LuogoNascitaCittaEster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uogoNascita/mdet:cittaEstera/mdet:denominazioneCittaEster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LuogoNascitaStato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uogoNascita/mdet:cittaEstera/mdet:stato/mdet:denominazio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DocumentoDiSoggiornoNumero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istaDocumentiPersona/mdas:documentoPersona[mdas:tipoDocumento='Permesso di soggiorno']/mdas:numeroDocu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DocumentoDiSoggiornoTipoDocumento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istaDocumentiPersona/mdas:documentoPersona[mdas:tipoDocumento='Permesso di soggiorno']/mdas:tipoDocu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DocumentoDiSoggiornoDataRilascio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istaDocumentiPersona/mdas:documentoPersona[mdas:tipoDocumento='Permesso di soggiorno']/mdas:dataEmissioneDocumento" type="xsd:date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DocumentoDiSoggiornoDataScadenz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istaDocumentiPersona/mdas:documentoPersona[mdas:tipoDocumento='Permesso di soggiorno']/mdas:dataScadenzaDocumento" type="xsd:date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DocumentoDiSoggiornoRilasciatoD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istaDocumentiPersona/mdas:documentoPersona[mdas:tipoDocumento='Permesso di soggiorno']/mdas:rilasciatoD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ResidenzaInteressatoTipoIndirizzo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residenza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ResidenzaInteressatoIndirizzo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residenza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ResidenzaInteressatoNumeroCivico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residenza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ResidenzaInteressatoCAP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residenza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ResidenzaInteressatoComuneItaliano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residenza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ResidenzaInteressatoProvinciaItalian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residenza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ResidenzaInteressatoCittaEster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residenza/mdet:luogo/mdet:cittaEstera/mdet:denominazioneCittaEster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ResidenzaInteressatoStatoEstero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residenza/mdet:luogo/mdet:cittaEstera/mdet:stato/mdet:denominazio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InteressatoCellular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istaRiferimenti/mdas:riferimento[mdas:tipoRiferimento='Cellulare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InteressatoTelefonoFisso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istaRiferimenti/mdas:riferimento[mdas:tipoRiferimento='Telefono fisso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InteressatoEmail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istaRiferimenti/mdas:riferimento[mdas:tipoRiferimento='Email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InteressatoFax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istaRiferimenti/mdas:riferimento[mdas:tipoRiferimento='Fax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InteressatoPEC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istaRiferimenti/mdas:riferimento[mdas:tipoRiferimento='PEC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SoggettoInteressatoRuolo" nodeset="/istanza:parteGenerale/istanza:listaSoggettiInteressati/istanza:interessato[istanza:richiedenteFormaGiuridica][1]/istanza:richiedenteFormaGiuridica/mdas:listaCaricaPersona/mdas:caricaPersona[mdas:listaCariche/mdas:carica/mdas:titolarita='S'][1]/mdas:listaCariche/mdas:carica[mdas:titolarita='S']/mdas:tipolog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FiguraGiuridicaDenominazione" nodeset="/istanza:parteGenerale/istanza:listaSoggettiInteressati/istanza:interessato[istanza:richiedenteFormaGiuridica][1]/istanza:richiedenteFormaGiuridica/mdas:figuraGiuridicaBase/mdas:denominazio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FiguraGiuridicaPiva" nodeset="/istanza:parteGenerale/istanza:listaSoggettiInteressati/istanza:interessato[istanza:richiedenteFormaGiuridica][1]/istanza:richiedenteFormaGiuridica/mdas:figuraGiuridicaBase/mdas:partitaIv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FiguraGiuridicaCodiceFiscale" nodeset="/istanza:parteGenerale/istanza:listaSoggettiInteressati/istanza:interessato[istanza:richiedenteFormaGiuridica][1]/istanza:richiedenteFormaGiuridica/mdas:figuraGiuridicaBase/mdas:codiceFiscal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FiguraGiuridicaFormaGiuridica" nodeset="/istanza:parteGenerale/istanza:listaSoggettiInteressati/istanza:interessato[istanza:richiedenteFormaGiuridica][1]/istanza:richiedenteFormaGiuridica/mdas:figuraGiuridicaBase/mdas:tipoFiguraGiuridic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6Note" nodeset="/istanza:parteGenerale/istanza:not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FiguraGiuridicaSedeLegaleComune" nodeset="/istanza:parteGenerale/istanza:listaSoggettiInteressati/istanza:interessato[istanza:richiedenteFormaGiuridica][1]/istanza:richiedenteFormaGiuridica/mdas:sedeLegale/mdas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FiguraGiuridicaSedeLegaleProvincia" nodeset="/istanza:parteGenerale/istanza:listaSoggettiInteressati/istanza:interessato[istanza:richiedenteFormaGiuridica][1]/istanza:richiedenteFormaGiuridica/mdas:sedeLegale/mdas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FiguraGiuridicaSedeLegaleCap" nodeset="/istanza:parteGenerale/istanza:listaSoggettiInteressati/istanza:interessato[istanza:richiedenteFormaGiuridica][1]/istanza:richiedenteFormaGiuridica/mdas:sedeLegale/mdas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FiguraGiuridicaSedeLegaleCittaEstera" nodeset="/istanza:parteGenerale/istanza:listaSoggettiInteressati/istanza:interessato[istanza:richiedenteFormaGiuridica][1]/istanza:richiedenteFormaGiuridica/mdas:sedeLegale/mdas:indirizzo/mdet:luogo/mdet:cittaEstera/mdet:denominazioneCittaEster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FiguraGiuridicaSedeLegaleStato" nodeset="/istanza:parteGenerale/istanza:listaSoggettiInteressati/istanza:interessato[istanza:richiedenteFormaGiuridica][1]/istanza:richiedenteFormaGiuridica/mdas:sedeLegale/mdas:indirizzo/mdet:luogo/mdet:cittaEstera/mdet:stato/mdet:denominazio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FiguraGiuridicaSedeLegaleTipoIndirizzo" nodeset="/istanza:parteGenerale/istanza:listaSoggettiInteressati/istanza:interessato[istanza:richiedenteFormaGiuridica][1]/istanza:richiedenteFormaGiuridica/mdas:sedeLegale/mdas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FiguraGiuridicaSedeLegaleIndirizzo" nodeset="/istanza:parteGenerale/istanza:listaSoggettiInteressati/istanza:interessato[istanza:richiedenteFormaGiuridica][1]/istanza:richiedenteFormaGiuridica/mdas:sedeLegale/mdas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FiguraGiuridicaSedeLegaleTelefono" nodeset="/istanza:parteGenerale/istanza:listaSoggettiInteressati/istanza:interessato[istanza:richiedenteFormaGiuridica][1]/istanza:richiedenteFormaGiuridica/mdas:sedeLegale/mdas:listaRiferimenti/mdas:riferimento[mdas:tipoRiferimento='Telefono fisso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FiguraGiuridicaSedeLegaleNumeroCivico" nodeset="/istanza:parteGenerale/istanza:listaSoggettiInteressati/istanza:interessato[istanza:richiedenteFormaGiuridica][1]/istanza:richiedenteFormaGiuridica/mdas:sedeLegale/mdas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FiguraGiuridicaSedeLegaleCellulare" nodeset="/istanza:parteGenerale/istanza:listaSoggettiInteressati/istanza:interessato[istanza:richiedenteFormaGiuridica][1]/istanza:richiedenteFormaGiuridica/mdas:sedeLegale/mdas:listaRiferimenti/mdas:riferimento[mdas:tipoRiferimento='Cellulare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FiguraGiuridicaSedeLegaleFax" nodeset="/istanza:parteGenerale/istanza:listaSoggettiInteressati/istanza:interessato[istanza:richiedenteFormaGiuridica][1]/istanza:richiedenteFormaGiuridica/mdas:sedeLegale/mdas:listaRiferimenti/mdas:riferimento[mdas:tipoRiferimento='Fax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FiguraGiuridicaSedeLegaleEMail" nodeset="/istanza:parteGenerale/istanza:listaSoggettiInteressati/istanza:interessato[istanza:richiedenteFormaGiuridica][1]/istanza:richiedenteFormaGiuridica/mdas:sedeLegale/mdas:listaRiferimenti/mdas:riferimento[mdas:tipoRiferimento='Email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FiguraGiuridicaSedeLegalePec" nodeset="/istanza:parteGenerale/istanza:listaSoggettiInteressati/istanza:interessato[istanza:richiedenteFormaGiuridica][1]/istanza:richiedenteFormaGiuridica/mdas:sedeLegale/mdas:listaRiferimenti/mdas:riferimento[mdas:tipoRiferimento='PEC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FiguraGiuridicaSedeLegaleProvinciaCCIAA" nodeset="/istanza:parteGenerale/istanza:listaSoggettiInteressati/istanza:interessato[istanza:richiedenteFormaGiuridica][1]/istanza:richiedenteFormaGiuridica/mdas:sedeLegale/mdas:iscrizioneREA/mdas:provinciaCCIA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LocalizzazioneTerritorialeIndirizzoComune" nodeset="/istanza:parteGenerale/istanza:localizzazioneIntervento/istanza:localizzazioneTerritoriale/mdetext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LocalizzazioneTerritorialeCap" nodeset="/istanza:parteGenerale/istanza:localizzazioneIntervento/istanza:localizzazioneTerritoriale/mdetext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LocalizzazioneTerritorialeIndirizzoProvincia" nodeset="/istanza:parteGenerale/istanza:localizzazioneIntervento/istanza:localizzazioneTerritoriale/mdetext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LocalizzazioneTerritorialeFrazione" nodeset="/istanza:parteGenerale/istanza:localizzazioneIntervento/istanza:localizzazioneTerritoriale/mdetext:indirizzo/mdet:frazio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LocalizzazioneTerritorialeTipoIndirizzo" nodeset="/istanza:parteGenerale/istanza:localizzazioneIntervento/istanza:localizzazioneTerritoriale/mdetext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LocalizzazioneTerritorialeIndirizzo" nodeset="/istanza:parteGenerale/istanza:localizzazioneIntervento/istanza:localizzazioneTerritoriale/mdetext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LocalizzazioneTerritorialeNumeroCivico" nodeset="/istanza:parteGenerale/istanza:localizzazioneIntervento/istanza:localizzazioneTerritoriale/mdetext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LocalizzazioneTerritorialeIBarrato" nodeset="/istanza:parteGenerale/istanza:localizzazioneIntervento/istanza:localizzazioneTerritoriale/mdetext:indirizzo/mdet:barra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LocalizzazioneTerritorialeScala" nodeset="/istanza:parteGenerale/istanza:localizzazioneIntervento/istanza:localizzazioneTerritoriale/mdetext:indirizzo/mdet:scal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LocalizzazioneTerritorialePiano" nodeset="/istanza:parteGenerale/istanza:localizzazioneIntervento/istanza:localizzazioneTerritoriale/mdetext:indirizzo/mdet:pian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LocalizzazioneTerritorialeInterno" nodeset="/istanza:parteGenerale/istanza:localizzazioneIntervento/istanza:localizzazioneTerritoriale/mdetext:indirizzo/mdet:intern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LocalizzazioneTerritorialeLuogo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2CatastoTerreniComuneCatastale" nodeset="/istanza:parteGenerale/istanza:localizzazioneIntervento/istanza:localizzazioneTerritoriale/mdetext:estremiCatastali/mdet:catastoTerreni/mdet:comuneCatastale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CatastoTerreniSezioneCensuaria" nodeset="/istanza:parteGenerale/istanza:localizzazioneIntervento/istanza:localizzazioneTerritoriale/mdetext:estremiCatastali/mdet:catastoTerreni/mdet:sezioneCensuar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CatastoTerreniFoglio" nodeset="/istanza:parteGenerale/istanza:localizzazioneIntervento/istanza:localizzazioneTerritoriale/mdetext:estremiCatastali/mdet:catastoTerreni/mdet:fogli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CatastoTerreniMappale" nodeset="/istanza:parteGenerale/istanza:localizzazioneIntervento/istanza:localizzazioneTerritoriale/mdetext:estremiCatastali/mdet:catastoTerreni/mdet:mappal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CatastoTerreniSubalterno" nodeset="/istanza:parteGenerale/istanza:localizzazioneIntervento/istanza:localizzazioneTerritoriale/mdetext:estremiCatastali/mdet:catastoTerreni/mdet:subaltern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CatastoFabbricatiComuneCatastale" nodeset="/istanza:parteGenerale/istanza:localizzazioneIntervento/istanza:localizzazioneTerritoriale/mdetext:estremiCatastali/mdet:catastoFabbricati/mdet:comuneCatastale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CatastoFabbricatiSezioneAmministrativa" nodeset="/istanza:parteGenerale/istanza:localizzazioneIntervento/istanza:localizzazioneTerritoriale/mdetext:estremiCatastali/mdet:catastoFabbricati/mdet:sezioneAmministrativ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CatastoFabbricatiSezioneUrbana" nodeset="/istanza:parteGenerale/istanza:localizzazioneIntervento/istanza:localizzazioneTerritoriale/mdetext:estremiCatastali/mdet:catastoFabbricati/mdet:sezioneUrban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CatastoFabbricatiFoglio" nodeset="/istanza:parteGenerale/istanza:localizzazioneIntervento/istanza:localizzazioneTerritoriale/mdetext:estremiCatastali/mdet:catastoFabbricati/mdet:fogli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CatastoFabbricatiParticella" nodeset="/istanza:parteGenerale/istanza:localizzazioneIntervento/istanza:localizzazioneTerritoriale/mdetext:estremiCatastali/mdet:catastoFabbricati/mdet:particell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CatastoFabbricatiSubalterno" nodeset="/istanza:parteGenerale/istanza:localizzazioneIntervento/istanza:localizzazioneTerritoriale/mdetext:estremiCatastali/mdet:catastoFabbricati/mdet:subaltern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CatastoTavolareUfficioTavolare" nodeset="/istanza:parteGenerale/istanza:localizzazioneIntervento/istanza:localizzazioneTerritoriale/mdetext:estremiTavolari/mdet:comuneCatastaleTavolare/@mdet:ufficioTavolar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CatastoTavolareComuneCatastale" nodeset="/istanza:parteGenerale/istanza:localizzazioneIntervento/istanza:localizzazioneTerritoriale/mdetext:estremiTavolari/mdet:comuneCatastaleTavolare/mdet:denominazioneComuneCatastal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CatastoTavolareTipoImmobile" nodeset="/istanza:parteGenerale/istanza:localizzazioneIntervento/istanza:localizzazioneTerritoriale/mdetext:estremiTavolari/mdet:tipoImmobil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CatastoTavolareNumero" nodeset="/istanza:parteGenerale/istanza:localizzazioneIntervento/istanza:localizzazioneTerritoriale/mdetext:estremiTavolari/mdet:numeroImmobil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CatastoTavolareSubnumero" nodeset="/istanza:parteGenerale/istanza:localizzazioneIntervento/istanza:localizzazioneTerritoriale/mdetext:estremiTavolari/mdet:subnumeroImmobil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CatastoTavolareSubalterno" nodeset="/istanza:parteGenerale/istanza:localizzazioneIntervento/istanza:localizzazioneTerritoriale/mdetext:estremiTavolari/mdet:subaltern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2DestinazioneUso" nodeset="/istanza:parteGenerale/istanza:localizzazioneIntervento/istanza:localizzazioneTerritoriale/mdetext:destinazioneUso/mdetext:descrizioneDestinazioneUs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TitoloDisponibilitaEstremiRegistrazioneAtto" nodeset="/istanza:parteGenerale/istanza:localizzazioneIntervento/istanza:titoloDisponibilita/istanza:estremiRegistrazioneAt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TitoloDisponibilita" nodeset="/istanza:parteGenerale/istanza:localizzazioneIntervento/istanza:titoloDisponibilita/istanza:titolarit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Cognome" nodeset="/istanza:parteGenerale/istanza:localizzazioneIntervento/istanza:localizzazioneTerritoriale/mdetext:estremiProprieta/mdetext:soggettoProprietario[1]/mdetext:proprietarioPersonaFisica/mdas:personaFisicaBase/mdas:cog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Nome" nodeset="/istanza:parteGenerale/istanza:localizzazioneIntervento/istanza:localizzazioneTerritoriale/mdetext:estremiProprieta/mdetext:soggettoProprietario[1]/mdetext:proprietarioPersonaFisica/mdas:personaFisicaBase/mdas: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LuogoNascitaComuneItaliano" nodeset="/istanza:parteGenerale/istanza:localizzazioneIntervento/istanza:localizzazioneTerritoriale/mdetext:estremiProprieta/mdetext:soggettoProprietario[1]/mdetext:proprietarioPersonaFisica/mdas:luogoNascita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LuogoNascitaProvincia" nodeset="/istanza:parteGenerale/istanza:localizzazioneIntervento/istanza:localizzazioneTerritoriale/mdetext:estremiProprieta/mdetext:soggettoProprietario[1]/mdetext:proprietarioPersonaFisica/mdas:luogoNascita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LuogoNascitaCittaEstera" nodeset="/istanza:parteGenerale/istanza:localizzazioneIntervento/istanza:localizzazioneTerritoriale/mdetext:estremiProprieta/mdetext:soggettoProprietario[1]/mdetext:proprietarioPersonaFisica/mdas:luogoNascita/mdet:cittaEstera/mdet:denominazioneCittaEster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LuogoNascitaStato" nodeset="/istanza:parteGenerale/istanza:localizzazioneIntervento/istanza:localizzazioneTerritoriale/mdetext:estremiProprieta/mdetext:soggettoProprietario[1]/mdetext:proprietarioPersonaFisica/mdas:luogoNascita/mdet:cittaEstera/mdet:stato/mdet:denominazio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DataNascita" nodeset="/istanza:parteGenerale/istanza:localizzazioneIntervento/istanza:localizzazioneTerritoriale/mdetext:estremiProprieta/mdetext:soggettoProprietario[1]/mdetext:proprietarioPersonaFisica/mdas:dataNascit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CF" nodeset="/istanza:parteGenerale/istanza:localizzazioneIntervento/istanza:localizzazioneTerritoriale/mdetext:estremiProprieta/mdetext:soggettoProprietario[1]/mdetext:proprietarioPersonaFisica/mdas:personaFisicaBase/mdas:codiceFiscal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Cittadinanza" nodeset="/istanza:parteGenerale/istanza:localizzazioneIntervento/istanza:localizzazioneTerritoriale/mdetext:estremiProprieta/mdetext:soggettoProprietario[1]/mdetext:proprietarioPersonaFisica/mdas:cittadinanza/mdet:denominazio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DocumentoDiSoggiornoNumero" nodeset="/istanza:parteGenerale/istanza:localizzazioneIntervento/istanza:localizzazioneTerritoriale/mdetext:estremiProprieta/mdetext:soggettoProprietario[1]/mdetext:proprietarioPersonaFisica/mdas:listaDocumentiPersona/mdas:documentoPersona[mdas:tipoDocumento='Permesso di soggiorno']/mdas:numeroDocu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DocumentoDiSoggiornoTipoDocumento" nodeset="/istanza:parteGenerale/istanza:localizzazioneIntervento/istanza:localizzazioneTerritoriale/mdetext:estremiProprieta/mdetext:soggettoProprietario[1]/mdetext:proprietarioPersonaFisica/mdas:listaDocumentiPersona/mdas:documentoPersona[mdas:tipoDocumento='Permesso di soggiorno']/mdas:tipoDocu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DocumentoDiSoggiornoDataRilascio" nodeset="/istanza:parteGenerale/istanza:localizzazioneIntervento/istanza:localizzazioneTerritoriale/mdetext:estremiProprieta/mdetext:soggettoProprietario[1]/mdetext:proprietarioPersonaFisica/mdas:listaDocumentiPersona/mdas:documentoPersona[mdas:tipoDocumento='Permesso di soggiorno']/mdas:dataEmissioneDocumento" type="xsd:date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DocumentoDiSoggiornoDataScadenza" nodeset="/istanza:parteGenerale/istanza:localizzazioneIntervento/istanza:localizzazioneTerritoriale/mdetext:estremiProprieta/mdetext:soggettoProprietario[1]/mdetext:proprietarioPersonaFisica/mdas:listaDocumentiPersona/mdas:documentoPersona[mdas:tipoDocumento='Permesso di soggiorno']/mdas:dataScadenzaDocumento" type="xsd:date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DocumentoDiSoggiornoRilasciatoDa" nodeset="/istanza:parteGenerale/istanza:localizzazioneIntervento/istanza:localizzazioneTerritoriale/mdetext:estremiProprieta/mdetext:soggettoProprietario[1]/mdetext:proprietarioPersonaFisica/mdas:listaDocumentiPersona/mdas:documentoPersona[mdas:tipoDocumento='Permesso di soggiorno']/mdas:rilasciatoD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ResidenzaTipoIndirizzo" nodeset="/istanza:parteGenerale/istanza:localizzazioneIntervento/istanza:localizzazioneTerritoriale/mdetext:estremiProprieta/mdetext:soggettoProprietario[1]/mdetext:proprietarioPersonaFisica/mdas:residenza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ResidenzaIndirizzo" nodeset="/istanza:parteGenerale/istanza:localizzazioneIntervento/istanza:localizzazioneTerritoriale/mdetext:estremiProprieta/mdetext:soggettoProprietario[1]/mdetext:proprietarioPersonaFisica/mdas:residenza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ResidenzaNumeroCivico" nodeset="/istanza:parteGenerale/istanza:localizzazioneIntervento/istanza:localizzazioneTerritoriale/mdetext:estremiProprieta/mdetext:soggettoProprietario[1]/mdetext:proprietarioPersonaFisica/mdas:residenza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ResidenzaCAP" nodeset="/istanza:parteGenerale/istanza:localizzazioneIntervento/istanza:localizzazioneTerritoriale/mdetext:estremiProprieta/mdetext:soggettoProprietario[1]/mdetext:proprietarioPersonaFisica/mdas:residenza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ResidenzaComuneItaliano" nodeset="/istanza:parteGenerale/istanza:localizzazioneIntervento/istanza:localizzazioneTerritoriale/mdetext:estremiProprieta/mdetext:soggettoProprietario[1]/mdetext:proprietarioPersonaFisica/mdas:residenza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ResidenzaProvinciaItaliana" nodeset="/istanza:parteGenerale/istanza:localizzazioneIntervento/istanza:localizzazioneTerritoriale/mdetext:estremiProprieta/mdetext:soggettoProprietario[1]/mdetext:proprietarioPersonaFisica/mdas:residenza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ResidenzaCittaEstera" nodeset="/istanza:parteGenerale/istanza:localizzazioneIntervento/istanza:localizzazioneTerritoriale/mdetext:estremiProprieta/mdetext:soggettoProprietario[1]/mdetext:proprietarioPersonaFisica/mdas:residenza/mdet:luogo/mdet:cittaEstera/mdet:denominazioneCittaEster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ResidenzaStatoEstero" nodeset="/istanza:parteGenerale/istanza:localizzazioneIntervento/istanza:localizzazioneTerritoriale/mdetext:estremiProprieta/mdetext:soggettoProprietario[1]/mdetext:proprietarioPersonaFisica/mdas:residenza/mdet:luogo/mdet:cittaEstera/mdet:stato/mdet:denominazio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Cellulare" nodeset="/istanza:parteGenerale/istanza:localizzazioneIntervento/istanza:localizzazioneTerritoriale/mdetext:estremiProprieta/mdetext:soggettoProprietario[1]/mdetext:proprietarioPersonaFisica/mdas:listaRiferimenti/mdas:riferimento[mdas:tipoRiferimento='Cellulare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TelefonoFisso" nodeset="/istanza:parteGenerale/istanza:localizzazioneIntervento/istanza:localizzazioneTerritoriale/mdetext:estremiProprieta/mdetext:soggettoProprietario[1]/mdetext:proprietarioPersonaFisica/mdas:listaRiferimenti/mdas:riferimento[mdas:tipoRiferimento='Telefono fisso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Email" nodeset="/istanza:parteGenerale/istanza:localizzazioneIntervento/istanza:localizzazioneTerritoriale/mdetext:estremiProprieta/mdetext:soggettoProprietario[1]/mdetext:proprietarioPersonaFisica/mdas:listaRiferimenti/mdas:riferimento[mdas:tipoRiferimento='Email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Fax" nodeset="/istanza:parteGenerale/istanza:localizzazioneIntervento/istanza:localizzazioneTerritoriale/mdetext:estremiProprieta/mdetext:soggettoProprietario[1]/mdetext:proprietarioPersonaFisica/mdas:listaRiferimenti/mdas:riferimento[mdas:tipoRiferimento='Fax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PEC" nodeset="/istanza:parteGenerale/istanza:localizzazioneIntervento/istanza:localizzazioneTerritoriale/mdetext:estremiProprieta/mdetext:soggettoProprietario[1]/mdetext:proprietarioPersonaFisica/mdas:listaRiferimenti/mdas:riferimento[mdas:tipoRiferimento='PEC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GiuridicaDenominazione" nodeset="/istanza:parteGenerale/istanza:localizzazioneIntervento/istanza:localizzazioneTerritoriale/mdetext:estremiProprieta/mdetext:soggettoProprietario[1]/mdetext:proprietarioFormaGiuridica/mdas:figuraGiuridicaBase/mdas:denominazio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GiuridicaCF" nodeset="/istanza:parteGenerale/istanza:localizzazioneIntervento/istanza:localizzazioneTerritoriale/mdetext:estremiProprieta/mdetext:soggettoProprietario[1]/mdetext:proprietarioFormaGiuridica/mdas:figuraGiuridicaBase/mdas:codiceFiscal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GiuridicaPiva" nodeset="/istanza:parteGenerale/istanza:localizzazioneIntervento/istanza:localizzazioneTerritoriale/mdetext:estremiProprieta/mdetext:soggettoProprietario[1]/mdetext:proprietarioFormaGiuridica/mdas:figuraGiuridicaBase/mdas:partitaIv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GiuridicaTipoIndirizzo" nodeset="/istanza:parteGenerale/istanza:localizzazioneIntervento/istanza:localizzazioneTerritoriale/mdetext:estremiProprieta/mdetext:soggettoProprietario[1]/mdetext:proprietarioFormaGiuridica/mdas:sedeLegale/mdas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GiuridicaIndirizzo" nodeset="/istanza:parteGenerale/istanza:localizzazioneIntervento/istanza:localizzazioneTerritoriale/mdetext:estremiProprieta/mdetext:soggettoProprietario[1]/mdetext:proprietarioFormaGiuridica/mdas:sedeLegale/mdas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GiuridicaNumeroCivico" nodeset="/istanza:parteGenerale/istanza:localizzazioneIntervento/istanza:localizzazioneTerritoriale/mdetext:estremiProprieta/mdetext:soggettoProprietario[1]/mdetext:proprietarioFormaGiuridica/mdas:sedeLegale/mdas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GiuridicaComune" nodeset="/istanza:parteGenerale/istanza:localizzazioneIntervento/istanza:localizzazioneTerritoriale/mdetext:estremiProprieta/mdetext:soggettoProprietario[1]/mdetext:proprietarioFormaGiuridica/mdas:sedeLegale/mdas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GiuridicaCAP" nodeset="/istanza:parteGenerale/istanza:localizzazioneIntervento/istanza:localizzazioneTerritoriale/mdetext:estremiProprieta/mdetext:soggettoProprietario[1]/mdetext:proprietarioFormaGiuridica/mdas:sedeLegale/mdas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GiuridicaProvincia" nodeset="/istanza:parteGenerale/istanza:localizzazioneIntervento/istanza:localizzazioneTerritoriale/mdetext:estremiProprieta/mdetext:soggettoProprietario[1]/mdetext:proprietarioFormaGiuridica/mdas:sedeLegale/mdas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GiuridicaCittaEstera" nodeset="/istanza:parteGenerale/istanza:localizzazioneIntervento/istanza:localizzazioneTerritoriale/mdetext:estremiProprieta/mdetext:soggettoProprietario[1]/mdetext:proprietarioFormaGiuridica/mdas:sedeLegale/mdas:indirizzo/mdet:luogo/mdet:cittaEstera/mdet:denominazioneCittaEster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GiuridicaStato" nodeset="/istanza:parteGenerale/istanza:localizzazioneIntervento/istanza:localizzazioneTerritoriale/mdetext:estremiProprieta/mdetext:soggettoProprietario[1]/mdetext:proprietarioFormaGiuridica/mdas:sedeLegale/mdas:indirizzo/mdet:luogo/mdet:cittaEstera/mdet:stato/mdet:denominazio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GiuridicaFormaGiuridica" nodeset="/istanza:parteGenerale/istanza:localizzazioneIntervento/istanza:localizzazioneTerritoriale/mdetext:estremiProprieta/mdetext:soggettoProprietario[1]/mdetext:proprietarioFormaGiuridica/mdas:figuraGiuridicaBase/mdas:tipoFiguraGiuridic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GiuridicaTelefono" nodeset="/istanza:parteGenerale/istanza:localizzazioneIntervento/istanza:localizzazioneTerritoriale/mdetext:estremiProprieta/mdetext:soggettoProprietario[1]/mdetext:proprietarioFormaGiuridica/mdas:sedeLegale/mdas:listaRiferimenti/mdas:riferimento[mdas:tipoRiferimento='Telefono fisso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GiuridicaCellulare" nodeset="/istanza:parteGenerale/istanza:localizzazioneIntervento/istanza:localizzazioneTerritoriale/mdetext:estremiProprieta/mdetext:soggettoProprietario[1]/mdetext:proprietarioFormaGiuridica/mdas:sedeLegale/mdas:listaRiferimenti/mdas:riferimento[mdas:tipoRiferimento='Cellulare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GiuridicaFax" nodeset="/istanza:parteGenerale/istanza:localizzazioneIntervento/istanza:localizzazioneTerritoriale/mdetext:estremiProprieta/mdetext:soggettoProprietario[1]/mdetext:proprietarioFormaGiuridica/mdas:sedeLegale/mdas:listaRiferimenti/mdas:riferimento[mdas:tipoRiferimento='Fax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GiuridicaEMail" nodeset="/istanza:parteGenerale/istanza:localizzazioneIntervento/istanza:localizzazioneTerritoriale/mdetext:estremiProprieta/mdetext:soggettoProprietario[1]/mdetext:proprietarioFormaGiuridica/mdas:sedeLegale/mdas:listaRiferimenti/mdas:riferimento[mdas:tipoRiferimento='Email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GiuridicaPec" nodeset="/istanza:parteGenerale/istanza:localizzazioneIntervento/istanza:localizzazioneTerritoriale/mdetext:estremiProprieta/mdetext:soggettoProprietario[1]/mdetext:proprietarioFormaGiuridica/mdas:sedeLegale/mdas:listaRiferimenti/mdas:riferimento[mdas:tipoRiferimento='PEC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GiuridicaProvinciaCCIAA" nodeset="/istanza:parteGenerale/istanza:localizzazioneIntervento/istanza:localizzazioneTerritoriale/mdetext:estremiProprieta/mdetext:soggettoProprietario[1]/mdetext:proprietarioFormaGiuridica/mdas:sedeLegale/mdas:iscrizioneREA/mdas:provinciaCCIA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ResidenzaInteressatoBarrato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residenza/mdet:barra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1FiguraGiuridicaSedeLegaleBarrato" nodeset="/istanza:parteGenerale/istanza:listaSoggettiInteressati/istanza:interessato[istanza:richiedenteFormaGiuridica][1]/istanza:richiedenteFormaGiuridica/mdas:sedeLegale/mdas:indirizzo/mdet:barra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FisicaResidenzaNumeroBarrato" nodeset="/istanza:parteGenerale/istanza:localizzazioneIntervento/istanza:localizzazioneTerritoriale/mdetext:estremiProprieta/mdetext:soggettoProprietario[1]/mdetext:proprietarioPersonaFisica/mdas:residenza/mdet:barra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3ProprietaPersonaGiuridicaBarrato" nodeset="/istanza:parteGenerale/istanza:localizzazioneIntervento/istanza:localizzazioneTerritoriale/mdetext:estremiProprieta/mdetext:soggettoProprietario[1]/mdetext:proprietarioFormaGiuridica/mdas:sedeLegale/mdas:indirizzo/mdet:barrato" type="xsd:string"/>
          <xforms:bind xmlns:istanza="http://www.insiel.it/masterdata/mdap/istanze" id="0numeroDomanda" nodeset="/istanza:parteGenerale/istanza:numeroDomanda" type="xsd:string"/>
          <xsd:schema/>
        </xforms:model>
        <xforms:model id="feg_soggettiPartecipanti">
          <xforms:instance id="datiSoggettiPartecipanti">
            <sp:elencoSoggettiPartecipanti xmlns:sp="http://www.insiel.it/masterdata/mdap/soggettiPartecipanti" xsi:schemaLocation="http://www.insiel.it/masterdata/mdap/soggettiPartecipanti soggettiPartecipantiLab.xsd">
              <sp:soggettoPartecipante sp:ruolo="" sp:qualifica="">
                <mdas:professionista xmlns:mdas="http://www.insiel.it/masterdata/mdas">
                  <mdas:personaFisicaBase>
                    <mdas:id/>
                    <mdas:cognome/>
                    <mdas:nome/>
                    <mdas:codiceFiscale/>
                  </mdas:personaFisicaBase>
                  <mdas:sesso/>
                  <mdas:titolo/>
                  <mdas:luogoNascita>
                    <mdet:comuneItaliano xmlns:mdet="http://www.insiel.it/masterdata/mdet">
                      <mdet:id/>
                      <mdet:denominazioneComune/>
                      <mdet:codiceIstatComune/>
                      <mdet:codiceCatastaleComune/>
                      <mdet:provincia>
                        <mdet:id/>
                        <mdet:denominazioneProvincia/>
                        <mdet:siglaProvincia/>
                        <mdet:codiceIstatProvincia/>
                        <mdet:codiceNutsProvincia/>
                      </mdet:provincia>
                    </mdet:comuneItaliano>
                  </mdas:luogoNascita>
                  <mdas:dataNascita/>
                  <mdas:residenza>
                    <mdet:tipoIndirizzo xmlns:mdet="http://www.insiel.it/masterdata/mdet"/>
                    <mdet:indirizzo xmlns:mdet="http://www.insiel.it/masterdata/mdet"/>
                    <mdet:numeroCivico xmlns:mdet="http://www.insiel.it/masterdata/mdet"/>
                    <mdet:barrato xmlns:mdet="http://www.insiel.it/masterdata/mdet"/>
                    <mdet:scala xmlns:mdet="http://www.insiel.it/masterdata/mdet"/>
                    <mdet:piano xmlns:mdet="http://www.insiel.it/masterdata/mdet"/>
                    <mdet:interno xmlns:mdet="http://www.insiel.it/masterdata/mdet"/>
                    <mdet:frazione xmlns:mdet="http://www.insiel.it/masterdata/mdet"/>
                    <mdet:cap xmlns:mdet="http://www.insiel.it/masterdata/mdet"/>
                    <mdet:luogo xmlns:mdet="http://www.insiel.it/masterdata/mdet"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xmlns:mdet="http://www.insiel.it/masterdata/mdet" mdet:sistemaDiRiferimento="GAuss-Boaga">
                      <mdet:coordinataX/>
                      <mdet:coordinataY/>
                      <mdet:coordinataZ/>
                    </mdet:georeferenziazione>
                  </mdas:residenza>
                  <mdas:listaDocumentiPersona>
                    <mdas:documentoPersona>
                      <mdas:tipoDocumento/>
                      <mdas:numeroDocumento/>
                      <mdas:dataEmissioneDocumento/>
                      <mdas:dataScadenzaDocumento/>
                      <mdas:rilasciatoDa/>
                    </mdas:documentoPersona>
                  </mdas:listaDocumentiPersona>
                  <mdas:cittadinanza>
                    <mdet:id xmlns:mdet="http://www.insiel.it/masterdata/mdet"/>
                    <mdet:denominazione xmlns:mdet="http://www.insiel.it/masterdata/mdet"/>
                    <mdet:codiceIstatStato xmlns:mdet="http://www.insiel.it/masterdata/mdet"/>
                    <mdet:codiceNutsStato xmlns:mdet="http://www.insiel.it/masterdata/mdet"/>
                  </mdas:cittadinanza>
                  <mdas:listaRiferimenti>
                    <mdas:riferimento>
                      <mdas:tipoRiferimento>Cellulare</mdas:tipoRiferimento>
                      <mdas:valoreRiferimento/>
                    </mdas:riferimento>
                  </mdas:listaRiferimenti>
                  <mdas:domicilioProfessionale>
                    <mdet:tipoIndirizzo xmlns:mdet="http://www.insiel.it/masterdata/mdet"/>
                    <mdet:indirizzo xmlns:mdet="http://www.insiel.it/masterdata/mdet"/>
                    <mdet:numeroCivico xmlns:mdet="http://www.insiel.it/masterdata/mdet"/>
                    <mdet:barrato xmlns:mdet="http://www.insiel.it/masterdata/mdet"/>
                    <mdet:scala xmlns:mdet="http://www.insiel.it/masterdata/mdet"/>
                    <mdet:piano xmlns:mdet="http://www.insiel.it/masterdata/mdet"/>
                    <mdet:interno xmlns:mdet="http://www.insiel.it/masterdata/mdet"/>
                    <mdet:frazione xmlns:mdet="http://www.insiel.it/masterdata/mdet"/>
                    <mdet:cap xmlns:mdet="http://www.insiel.it/masterdata/mdet"/>
                    <mdet:luogo xmlns:mdet="http://www.insiel.it/masterdata/mdet"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  <mdet:cittaEstera>
                        <mdet:denominazioneCittaEstera/>
                        <mdet:stato>
                          <mdet:id/>
                          <mdet:denominazione/>
                          <mdet:codiceIstatStato/>
                          <mdet:codiceNutsStato/>
                        </mdet:stato>
                      </mdet:cittaEstera>
                    </mdet:luogo>
                    <mdet:georeferenziazione xmlns:mdet="http://www.insiel.it/masterdata/mdet" mdet:sistemaDiRiferimento="Cassini-Soldner">
                      <mdet:coordinataX/>
                      <mdet:coordinataY/>
                      <mdet:coordinataZ/>
                    </mdet:georeferenziazione>
                  </mdas:domicilioProfessionale>
                  <mdas:recapitiProfessionali>
                    <mdas:riferimento>
                      <mdas:tipoRiferimento>Cellulare</mdas:tipoRiferimento>
                      <mdas:valoreRiferimento/>
                    </mdas:riferimento>
                    <mdas:riferimento>
                      <mdas:tipoRiferimento>Telefono fisso</mdas:tipoRiferimento>
                      <mdas:valoreRiferimento/>
                    </mdas:riferimento>
                    <mdas:riferimento>
                      <mdas:tipoRiferimento>Fax</mdas:tipoRiferimento>
                      <mdas:valoreRiferimento/>
                    </mdas:riferimento>
                    <mdas:riferimento>
                      <mdas:tipoRiferimento>Email</mdas:tipoRiferimento>
                      <mdas:valoreRiferimento/>
                    </mdas:riferimento>
                    <mdas:riferimento>
                      <mdas:tipoRiferimento>PEC</mdas:tipoRiferimento>
                      <mdas:valoreRiferimento/>
                    </mdas:riferimento>
                  </mdas:recapitiProfessionali>
                  <mdas:iscrizioneAlbo>
                    <mdas:albo/>
                    <mdas:numeroIscrizioneAlbo/>
                    <mdas:dataIscrizioneAlbo/>
                    <mdas:ordine/>
                  </mdas:iscrizioneAlbo>
                </mdas:professionista>
                <mdas:partitaIva xmlns:mdas="http://www.insiel.it/masterdata/mdas"/>
              </sp:soggettoPartecipante>
              <sp:soggettoPartecipante sp:qualifica="" sp:ruolo="">
                <mdas:professionista xmlns:mdas="http://www.insiel.it/masterdata/mdas">
                  <mdas:personaFisicaBase>
                    <mdas:id/>
                    <mdas:cognome/>
                    <mdas:nome/>
                    <mdas:codiceFiscale/>
                  </mdas:personaFisicaBase>
                  <mdas:sesso/>
                  <mdas:titolo/>
                  <mdas:luogoNascita>
                    <mdet:comuneItaliano xmlns:mdet="http://www.insiel.it/masterdata/mdet">
                      <mdet:id/>
                      <mdet:denominazioneComune/>
                      <mdet:codiceIstatComune/>
                      <mdet:codiceCatastaleComune/>
                      <mdet:provincia>
                        <mdet:id/>
                        <mdet:denominazioneProvincia/>
                        <mdet:siglaProvincia/>
                        <mdet:codiceIstatProvincia/>
                        <mdet:codiceNutsProvincia/>
                      </mdet:provincia>
                    </mdet:comuneItaliano>
                  </mdas:luogoNascita>
                  <mdas:dataNascita/>
                  <mdas:residenza>
                    <mdet:tipoIndirizzo xmlns:mdet="http://www.insiel.it/masterdata/mdet"/>
                    <mdet:indirizzo xmlns:mdet="http://www.insiel.it/masterdata/mdet"/>
                    <mdet:numeroCivico xmlns:mdet="http://www.insiel.it/masterdata/mdet"/>
                    <mdet:barrato xmlns:mdet="http://www.insiel.it/masterdata/mdet"/>
                    <mdet:scala xmlns:mdet="http://www.insiel.it/masterdata/mdet"/>
                    <mdet:piano xmlns:mdet="http://www.insiel.it/masterdata/mdet"/>
                    <mdet:interno xmlns:mdet="http://www.insiel.it/masterdata/mdet"/>
                    <mdet:frazione xmlns:mdet="http://www.insiel.it/masterdata/mdet"/>
                    <mdet:cap xmlns:mdet="http://www.insiel.it/masterdata/mdet"/>
                    <mdet:luogo xmlns:mdet="http://www.insiel.it/masterdata/mdet"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xmlns:mdet="http://www.insiel.it/masterdata/mdet" mdet:sistemaDiRiferimento="">
                      <mdet:coordinataX/>
                      <mdet:coordinataY/>
                      <mdet:coordinataZ/>
                    </mdet:georeferenziazione>
                  </mdas:residenza>
                  <mdas:listaDocumentiPersona>
                    <mdas:documentoPersona>
                      <mdas:tipoDocumento/>
                      <mdas:numeroDocumento/>
                      <mdas:dataEmissioneDocumento/>
                      <mdas:dataScadenzaDocumento/>
                      <mdas:rilasciatoDa/>
                    </mdas:documentoPersona>
                  </mdas:listaDocumentiPersona>
                  <mdas:cittadinanza>
                    <mdet:id xmlns:mdet="http://www.insiel.it/masterdata/mdet"/>
                    <mdet:denominazione xmlns:mdet="http://www.insiel.it/masterdata/mdet"/>
                    <mdet:codiceIstatStato xmlns:mdet="http://www.insiel.it/masterdata/mdet"/>
                    <mdet:codiceNutsStato xmlns:mdet="http://www.insiel.it/masterdata/mdet"/>
                  </mdas:cittadinanza>
                  <mdas:listaRiferimenti>
                    <mdas:riferimento>
                      <mdas:tipoRiferimento/>
                      <mdas:valoreRiferimento/>
                    </mdas:riferimento>
                  </mdas:listaRiferimenti>
                  <mdas:domicilioProfessionale>
                    <mdet:tipoIndirizzo xmlns:mdet="http://www.insiel.it/masterdata/mdet"/>
                    <mdet:indirizzo xmlns:mdet="http://www.insiel.it/masterdata/mdet"/>
                    <mdet:numeroCivico xmlns:mdet="http://www.insiel.it/masterdata/mdet"/>
                    <mdet:barrato xmlns:mdet="http://www.insiel.it/masterdata/mdet"/>
                    <mdet:scala xmlns:mdet="http://www.insiel.it/masterdata/mdet"/>
                    <mdet:piano xmlns:mdet="http://www.insiel.it/masterdata/mdet"/>
                    <mdet:interno xmlns:mdet="http://www.insiel.it/masterdata/mdet"/>
                    <mdet:frazione xmlns:mdet="http://www.insiel.it/masterdata/mdet"/>
                    <mdet:cap xmlns:mdet="http://www.insiel.it/masterdata/mdet"/>
                    <mdet:luogo xmlns:mdet="http://www.insiel.it/masterdata/mdet"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xmlns:mdet="http://www.insiel.it/masterdata/mdet" mdet:sistemaDiRiferimento="Gauss-Boaga">
                      <mdet:coordinataX/>
                      <mdet:coordinataY/>
                      <mdet:coordinataZ/>
                    </mdet:georeferenziazione>
                  </mdas:domicilioProfessionale>
                  <mdas:recapitiProfessionali>
                    <mdas:riferimento>
                      <mdas:tipoRiferimento>Cellulare</mdas:tipoRiferimento>
                      <mdas:valoreRiferimento/>
                    </mdas:riferimento>
                  </mdas:recapitiProfessionali>
                  <mdas:iscrizioneAlbo>
                    <mdas:albo/>
                    <mdas:numeroIscrizioneAlbo/>
                    <mdas:dataIscrizioneAlbo/>
                    <mdas:ordine/>
                  </mdas:iscrizioneAlbo>
                </mdas:professionista>
              </sp:soggettoPartecipante>
              <sp:soggettoPartecipante sp:ruolo="" sp:qualifica="">
                <mdas:personaFisica xmlns:mdas="http://www.insiel.it/masterdata/mdas">
                  <mdas:personaFisicaBase>
                    <mdas:id/>
                    <mdas:cognome/>
                    <mdas:nome/>
                    <mdas:codiceFiscale/>
                  </mdas:personaFisicaBase>
                  <mdas:sesso/>
                  <mdas:titolo/>
                  <mdas:luogoNascita>
                    <mdet:comuneItaliano xmlns:mdet="http://www.insiel.it/masterdata/mdet">
                      <mdet:id/>
                      <mdet:denominazioneComune/>
                      <mdet:codiceIstatComune/>
                      <mdet:codiceCatastaleComune/>
                      <mdet:provincia>
                        <mdet:id/>
                        <mdet:denominazioneProvincia/>
                        <mdet:siglaProvincia/>
                        <mdet:codiceIstatProvincia/>
                        <mdet:codiceNutsProvincia/>
                      </mdet:provincia>
                    </mdet:comuneItaliano>
                  </mdas:luogoNascita>
                  <mdas:dataNascita/>
                  <mdas:residenza>
                    <mdet:tipoIndirizzo xmlns:mdet="http://www.insiel.it/masterdata/mdet"/>
                    <mdet:indirizzo xmlns:mdet="http://www.insiel.it/masterdata/mdet"/>
                    <mdet:numeroCivico xmlns:mdet="http://www.insiel.it/masterdata/mdet"/>
                    <mdet:barrato xmlns:mdet="http://www.insiel.it/masterdata/mdet"/>
                    <mdet:scala xmlns:mdet="http://www.insiel.it/masterdata/mdet"/>
                    <mdet:piano xmlns:mdet="http://www.insiel.it/masterdata/mdet"/>
                    <mdet:interno xmlns:mdet="http://www.insiel.it/masterdata/mdet"/>
                    <mdet:frazione xmlns:mdet="http://www.insiel.it/masterdata/mdet"/>
                    <mdet:cap xmlns:mdet="http://www.insiel.it/masterdata/mdet"/>
                    <mdet:luogo xmlns:mdet="http://www.insiel.it/masterdata/mdet"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xmlns:mdet="http://www.insiel.it/masterdata/mdet" mdet:sistemaDiRiferimento="">
                      <mdet:coordinataX/>
                      <mdet:coordinataY/>
                      <mdet:coordinataZ/>
                    </mdet:georeferenziazione>
                  </mdas:residenza>
                  <mdas:listaDocumentiPersona>
                    <mdas:documentoPersona>
                      <mdas:tipoDocumento/>
                      <mdas:numeroDocumento/>
                      <mdas:dataEmissioneDocumento/>
                      <mdas:dataScadenzaDocumento/>
                      <mdas:rilasciatoDa/>
                    </mdas:documentoPersona>
                  </mdas:listaDocumentiPersona>
                  <mdas:cittadinanza>
                    <mdet:id xmlns:mdet="http://www.insiel.it/masterdata/mdet"/>
                    <mdet:denominazione xmlns:mdet="http://www.insiel.it/masterdata/mdet"/>
                    <mdet:codiceIstatStato xmlns:mdet="http://www.insiel.it/masterdata/mdet"/>
                    <mdet:codiceNutsStato xmlns:mdet="http://www.insiel.it/masterdata/mdet"/>
                  </mdas:cittadinanza>
                  <mdas:listaRiferimenti>
                    <mdas:riferimento>
                      <mdas:tipoRiferimento>Cellulare</mdas:tipoRiferimento>
                      <mdas:valoreRiferimento/>
                    </mdas:riferimento>
                  </mdas:listaRiferimenti>
                </mdas:personaFisica>
              </sp:soggettoPartecipante>
            </sp:elencoSoggettiPartecipanti>
          </xforms:instance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4Professionista1Qualifica" nodeset="/sp:elencoSoggettiPartecipanti/sp:soggettoPartecipante[@sp:ruolo=&quot;delegato&quot;][1]/@sp:qualifica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4Professionista1AlboDi" nodeset="/sp:elencoSoggettiPartecipanti/sp:soggettoPartecipante[@sp:ruolo=&quot;delegato&quot;][1]/mdas:professionista/mdas:iscrizioneAlbo/mdas:alb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4Professionista1NumeroIscrizioneAlbo" nodeset="/sp:elencoSoggettiPartecipanti/sp:soggettoPartecipante[@sp:ruolo=&quot;delegato&quot;][1]/mdas:professionista/mdas:titoloProfessionale/mdas:numeroIscrizioneAlb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4Professionista1Cognome" nodeset="/sp:elencoSoggettiPartecipanti/sp:soggettoPartecipante[@sp:ruolo=&quot;delegato&quot;][1]/mdas:professionista/mdas:personaFisicaBase/mdas:cognome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4Professionista1Nome" nodeset="/sp:elencoSoggettiPartecipanti/sp:soggettoPartecipante[@sp:ruolo=&quot;delegato&quot;][1]/mdas:professionista/mdas:personaFisicaBase/mdas:nome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4Professionista1TipoIndirizzo" nodeset="/sp:elencoSoggettiPartecipanti/sp:soggettoPartecipante[@sp:ruolo=&quot;delegato&quot;][1]/mdas:professionista/mdas:domicilioProfessionale/mdet:tipoIndirizz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4Professionista1Indirizzo" nodeset="/sp:elencoSoggettiPartecipanti/sp:soggettoPartecipante[@sp:ruolo=&quot;delegato&quot;][1]/mdas:professionista/mdas:domicilioProfessionale/mdet:indirizz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4Professionista1NumeroCivico" nodeset="/sp:elencoSoggettiPartecipanti/sp:soggettoPartecipante[@sp:ruolo=&quot;delegato&quot;][1]/mdas:professionista/mdas:domicilioProfessionale/mdet:numeroCivic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4Professionista1barrato" nodeset="/sp:elencoSoggettiPartecipanti/sp:soggettoPartecipante[@sp:ruolo=&quot;delegato&quot;][1]/mdas:professionista/mdas:domicilioProfessionale/mdet:barrat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4Professionista1Comune" nodeset="/sp:elencoSoggettiPartecipanti/sp:soggettoPartecipante[@sp:ruolo=&quot;delegato&quot;][1]/mdas:professionista/mdas:domicilioProfessionale/mdet:luogo/mdet:comuneItaliano/mdet:denominazioneComune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4Professionista1Cap" nodeset="/sp:elencoSoggettiPartecipanti/sp:soggettoPartecipante[@sp:ruolo=&quot;delegato&quot;][1]/mdas:professionista/mdas:domicilioProfessionale/mdet:cap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4Professionista1Provincia" nodeset="/sp:elencoSoggettiPartecipanti/sp:soggettoPartecipante[@sp:ruolo=&quot;delegato&quot;][1]/mdas:professionista/mdas:domicilioProfessionale/mdet:luogo/mdet:comuneItaliano/mdet:provincia/mdet:siglaProvincia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4Professionista1TelefonoFisso" nodeset="/sp:elencoSoggettiPartecipanti/sp:soggettoPartecipante[@sp:ruolo=&quot;delegato&quot;][1]/mdas:professionista/mdas:recapitiProfessionali/mdas:riferimento[mdas:tipoRiferimento='Telefono fisso']/mdas:valoreRiferiment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4Professionista1Cellulare" nodeset="/sp:elencoSoggettiPartecipanti/sp:soggettoPartecipante[@sp:ruolo=&quot;delegato&quot;][1]/mdas:professionista/mdas:recapitiProfessionali/mdas:riferimento[mdas:tipoRiferimento='Cellulare']/mdas:valoreRiferiment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4Professionista1Fax" nodeset="/sp:elencoSoggettiPartecipanti/sp:soggettoPartecipante[@sp:ruolo=&quot;delegato&quot;][1]/mdas:professionista/mdas:recapitiProfessionali/mdas:riferimento[mdas:tipoRiferimento='Fax']/mdas:valoreRiferiment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4Professionista1Pec" nodeset="/sp:elencoSoggettiPartecipanti/sp:soggettoPartecipante[@sp:ruolo=&quot;delegato&quot;][1]/mdas:professionista/mdas:recapitiProfessionali/mdas:riferimento[mdas:tipoRiferimento='PEC']/mdas:valoreRiferiment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4Professionista1CodiceFiscale" nodeset="/sp:elencoSoggettiPartecipanti/sp:soggettoPartecipante[@sp:ruolo=&quot;delegato&quot;][1]/mdas:professionista/mdas:personaFisicaBase/mdas:codiceFiscale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vuoto1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4Professionista1PartitaIva" nodeset="/sp:elencoSoggettiPartecipanti/sp:soggettoPartecipante[@sp:ruolo=&quot;delegato&quot;][1]/mdas:professionista/mdas:partitaIva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vuoto2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4Professionista1Piva" nodeset="/sp:elencoSoggettiPartecipanti/sp:soggettoPartecipante[@sp:ruolo=&quot;delegato&quot;][1]/mdas:professionista/mdas:partitaIva" type="xsd:string"/>
          <xforms:bind xmlns:mdas="http://www.insiel.it/masterdata/mdas" xmlns:mdet="http://www.insiel.it/masterdata/mdet" xmlns:mdetext="http://www.insiel.it/masterdata/mdet-ext" xmlns:sp="http://www.insiel.it/masterdata/mdap/soggettiPartecipanti" id="vuoto3" type="xsd:string"/>
          <xsd:schema/>
        </xforms:model>
        <form:form form:name="WW-Standard" form:apply-filter="true" form:control-implementation="ooo:com.sun.star.form.component.Form" office:target-frame="" xlink:href="" xlink:type="simple">
          <form:text form:name="t2" form:control-implementation="ooo:com.sun.star.form.component.TextField" xml:id="control1" form:id="control1" form:convert-empty-to-null="true" xforms:bind="1CognomeInteress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" form:control-implementation="ooo:com.sun.star.form.component.TextField" xml:id="control2" form:id="control2" form:convert-empty-to-null="true" xforms:bind="1NomeInteress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" form:id="control3" form:convert-empty-to-null="true" xforms:bind="1InteressatoEmail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20" form:control-implementation="ooo:com.sun.star.form.component.TextField" xml:id="control4" form:id="control4" form:convert-empty-to-null="true" xforms:bind="1InteressatoPEC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di posta elettronica certificata"/>
              <form:property form:property-name="ObjIDinMSO" office:value-type="float" office:value=""/>
            </form:properties>
          </form:text>
          <form:text form:name="t22" form:control-implementation="ooo:com.sun.star.form.component.TextField" xml:id="control5" form:id="control5" form:convert-empty-to-null="true" xforms:bind="1FiguraGiuridicaDenominazio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6" form:id="control6" form:convert-empty-to-null="true" xforms:bind="1ResidenzaInteressat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6" form:control-implementation="ooo:com.sun.star.form.component.TextField" xml:id="control7" form:id="control7" form:convert-empty-to-null="true" xforms:bind="1InteressatoTelefonoFiss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7" form:control-implementation="ooo:com.sun.star.form.component.TextField" xml:id="control8" form:id="control8" form:convert-empty-to-null="true" xforms:bind="1InteressatoCellular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5" form:control-implementation="ooo:com.sun.star.form.component.TextField" xml:id="control9" form:id="control9" form:convert-empty-to-null="true" xforms:bind="1ResidenzaInteressato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4" form:control-implementation="ooo:com.sun.star.form.component.TextField" xml:id="control10" form:id="control10" form:convert-empty-to-null="true" xforms:bind="1FiguraGiuridicaSedeLegale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5" form:control-implementation="ooo:com.sun.star.form.component.TextField" xml:id="control11" form:id="control11" form:convert-empty-to-null="true" xforms:bind="1FiguraGiuridicaSedeLegale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6" form:control-implementation="ooo:com.sun.star.form.component.TextField" xml:id="control12" form:id="control12" form:convert-empty-to-null="true" xforms:bind="1FiguraGiuridicaSedeLegaleTelefon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7" form:control-implementation="ooo:com.sun.star.form.component.TextField" xml:id="control13" form:id="control13" form:convert-empty-to-null="true" xforms:bind="1FiguraGiuridicaSedeLegaleCellular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8" form:control-implementation="ooo:com.sun.star.form.component.TextField" xml:id="control14" form:id="control14" form:convert-empty-to-null="true" xforms:bind="1FiguraGiuridicaSedeLegaleFax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9" form:control-implementation="ooo:com.sun.star.form.component.TextField" xml:id="control15" form:id="control15" form:convert-empty-to-null="true" xforms:bind="1FiguraGiuridicaSedeLegaleEMail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40" form:control-implementation="ooo:com.sun.star.form.component.TextField" xml:id="control16" form:id="control16" form:convert-empty-to-null="true" xforms:bind="1FiguraGiuridicaSedeLegaleProvinciaCCIA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24" form:control-implementation="ooo:com.sun.star.form.component.TextField" xml:id="control17" form:id="control17" form:convert-empty-to-null="true" xforms:bind="1FiguraGiuridicaPiv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41" form:control-implementation="ooo:com.sun.star.form.component.TextField" xml:id="control18" form:id="control18" form:convert-empty-to-null="true" xforms:bind="2LocalizzazioneTerritorialeIndirizzoComu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42" form:control-implementation="ooo:com.sun.star.form.component.TextField" xml:id="control19" form:id="control19" form:convert-empty-to-null="true" xforms:bind="2LocalizzazioneTerritoriale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43" form:control-implementation="ooo:com.sun.star.form.component.TextField" xml:id="control20" form:id="control20" form:convert-empty-to-null="true" xforms:bind="2LocalizzazioneTerritorialeIndirizzo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48" form:control-implementation="ooo:com.sun.star.form.component.TextField" xml:id="control21" form:id="control21" form:convert-empty-to-null="true" xforms:bind="2LocalizzazioneTerritoriale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46" form:control-implementation="ooo:com.sun.star.form.component.TextField" xml:id="control22" form:id="control22" form:convert-empty-to-null="true" xforms:bind="2LocalizzazioneTerritoriale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via,piazza,etc"/>
              <form:property form:property-name="ObjIDinMSO" office:value-type="float" office:value=""/>
            </form:properties>
          </form:text>
          <form:text form:name="t47" form:control-implementation="ooo:com.sun.star.form.component.TextField" xml:id="control23" form:id="control23" form:convert-empty-to-null="true" xforms:bind="2LocalizzazioneTerritoriale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3" form:control-implementation="ooo:com.sun.star.form.component.TextField" xml:id="control24" form:id="control24" form:convert-empty-to-null="true" xforms:bind="1FiguraGiuridicaSedeLegale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via,piazza,etc"/>
              <form:property form:property-name="ObjIDinMSO" office:value-type="float" office:value=""/>
            </form:properties>
          </form:text>
          <form:text form:name="t13" form:control-implementation="ooo:com.sun.star.form.component.TextField" xml:id="control25" form:id="control25" form:convert-empty-to-null="true" xforms:bind="1ResidenzaInteressato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via,piazza,etc"/>
              <form:property form:property-name="ObjIDinMSO" office:value-type="float" office:value=""/>
            </form:properties>
          </form:text>
          <form:text form:name="t44" form:control-implementation="ooo:com.sun.star.form.component.TextField" xml:id="control26" form:id="control26" form:convert-empty-to-null="true" xforms:bind="2LocalizzazioneTerritorialeFrazio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(s.r.l., s.a.s., s.p.a., consorzio, ecc.)"/>
              <form:property form:property-name="ObjIDinMSO" office:value-type="float" office:value=""/>
            </form:properties>
          </form:text>
          <form:text form:name="t49" form:control-implementation="ooo:com.sun.star.form.component.TextField" xml:id="control27" form:id="control27" form:convert-empty-to-null="true" xforms:bind="2LocalizzazioneTerritorialeIBarr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50" form:control-implementation="ooo:com.sun.star.form.component.TextField" xml:id="control28" form:id="control28" form:convert-empty-to-null="true" xforms:bind="2LocalizzazioneTerritorialeScal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51" form:control-implementation="ooo:com.sun.star.form.component.TextField" xml:id="control29" form:id="control29" form:convert-empty-to-null="true" xforms:bind="2LocalizzazioneTerritorialePian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52" form:control-implementation="ooo:com.sun.star.form.component.TextField" xml:id="control30" form:id="control30" form:convert-empty-to-null="true" xforms:bind="2LocalizzazioneTerritorialeIntern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60" form:control-implementation="ooo:com.sun.star.form.component.TextField" xml:id="control31" form:id="control31" form:convert-empty-to-null="true" xforms:bind="2CatastoFabbricatiSezioneUrban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61" form:control-implementation="ooo:com.sun.star.form.component.TextField" xml:id="control32" form:id="control32" form:convert-empty-to-null="true" xforms:bind="2CatastoFabbricatiFogli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62" form:control-implementation="ooo:com.sun.star.form.component.TextField" xml:id="control33" form:id="control33" form:convert-empty-to-null="true" xforms:bind="2CatastoFabbricatiParticell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63" form:control-implementation="ooo:com.sun.star.form.component.TextField" xml:id="control34" form:id="control34" form:convert-empty-to-null="true" xforms:bind="2CatastoFabbricatiSubaltern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66" form:control-implementation="ooo:com.sun.star.form.component.TextField" xml:id="control35" form:id="control35" form:convert-empty-to-null="true" xforms:bind="2CatastoTavolareTipoImmobi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55" form:control-implementation="ooo:com.sun.star.form.component.TextField" xml:id="control36" form:id="control36" form:convert-empty-to-null="true" xforms:bind="2CatastoTerreniFogli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53" form:control-implementation="ooo:com.sun.star.form.component.TextField" xml:id="control37" form:id="control37" form:convert-empty-to-null="true" xforms:bind="2CatastoTerreniComuneCatasta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54" form:control-implementation="ooo:com.sun.star.form.component.TextField" xml:id="control38" form:id="control38" form:convert-empty-to-null="true" xforms:bind="2CatastoTerreniSezioneCensuar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59" form:control-implementation="ooo:com.sun.star.form.component.TextField" xml:id="control39" form:id="control39" form:convert-empty-to-null="true" xforms:bind="2CatastoFabbricatiSezioneAmministrativ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58" form:control-implementation="ooo:com.sun.star.form.component.TextField" xml:id="control40" form:id="control40" form:convert-empty-to-null="true" xforms:bind="2CatastoFabbricatiComuneCatasta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56" form:control-implementation="ooo:com.sun.star.form.component.TextField" xml:id="control41" form:id="control41" form:convert-empty-to-null="true" xforms:bind="2CatastoTerreniMappa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57" form:control-implementation="ooo:com.sun.star.form.component.TextField" xml:id="control42" form:id="control42" form:convert-empty-to-null="true" xforms:bind="2CatastoTerreniSubaltern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64" form:control-implementation="ooo:com.sun.star.form.component.TextField" xml:id="control43" form:id="control43" form:convert-empty-to-null="true" xforms:bind="2CatastoTavolareUfficioTavolar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65" form:control-implementation="ooo:com.sun.star.form.component.TextField" xml:id="control44" form:id="control44" form:convert-empty-to-null="true" xforms:bind="2CatastoTavolareComuneCatasta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67" form:control-implementation="ooo:com.sun.star.form.component.TextField" xml:id="control45" form:id="control45" form:convert-empty-to-null="true" xforms:bind="2CatastoTavolareNumer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Immobile"/>
              <form:property form:property-name="ObjIDinMSO" office:value-type="float" office:value=""/>
            </form:properties>
          </form:text>
          <form:text form:name="t68" form:control-implementation="ooo:com.sun.star.form.component.TextField" xml:id="control46" form:id="control46" form:convert-empty-to-null="true" xforms:bind="2CatastoTavolareSubnumer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Immobile"/>
              <form:property form:property-name="ObjIDinMSO" office:value-type="float" office:value=""/>
            </form:properties>
          </form:text>
          <form:text form:name="t69" form:control-implementation="ooo:com.sun.star.form.component.TextField" xml:id="control47" form:id="control47" form:convert-empty-to-null="true" xforms:bind="2CatastoTavolareSubaltern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Immobile"/>
              <form:property form:property-name="ObjIDinMSO" office:value-type="float" office:value=""/>
            </form:properties>
          </form:text>
          <form:text form:name="t93" form:control-implementation="ooo:com.sun.star.form.component.TextField" xml:id="control48" form:id="control48" form:convert-empty-to-null="true" xforms:bind="4Professionista1Qualific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Qualifica professionale"/>
              <form:property form:property-name="ObjIDinMSO" office:value-type="float" office:value=""/>
            </form:properties>
          </form:text>
          <form:text form:name="t95" form:control-implementation="ooo:com.sun.star.form.component.TextField" xml:id="control49" form:id="control49" form:convert-empty-to-null="true" xforms:bind="4Professionista1NumeroIscrizioneAlb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di iscrizione all'abo"/>
              <form:property form:property-name="ObjIDinMSO" office:value-type="float" office:value=""/>
            </form:properties>
          </form:text>
          <form:text form:name="t96" form:control-implementation="ooo:com.sun.star.form.component.TextField" xml:id="control50" form:id="control50" form:convert-empty-to-null="true" xforms:bind="4Professionista1Cog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97" form:control-implementation="ooo:com.sun.star.form.component.TextField" xml:id="control51" form:id="control51" form:convert-empty-to-null="true" xforms:bind="4Professionista1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2" form:control-implementation="ooo:com.sun.star.form.component.TextField" xml:id="control52" form:id="control52" form:convert-empty-to-null="true" xforms:bind="4Professionista1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98" form:control-implementation="ooo:com.sun.star.form.component.TextField" xml:id="control53" form:id="control53" form:convert-empty-to-null="true" xforms:bind="4Professionista1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0" form:control-implementation="ooo:com.sun.star.form.component.TextField" xml:id="control54" form:id="control54" form:convert-empty-to-null="true" xforms:bind="4Professionista1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99" form:control-implementation="ooo:com.sun.star.form.component.TextField" xml:id="control55" form:id="control55" form:convert-empty-to-null="true" xforms:bind="4Professionista1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1" form:control-implementation="ooo:com.sun.star.form.component.TextField" xml:id="control56" form:id="control56" form:convert-empty-to-null="true" xforms:bind="4Professionista1Comu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3" form:control-implementation="ooo:com.sun.star.form.component.TextField" xml:id="control57" form:id="control57" form:convert-empty-to-null="true" xforms:bind="4Professionista1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4" form:control-implementation="ooo:com.sun.star.form.component.TextField" xml:id="control58" form:id="control58" form:convert-empty-to-null="true" xforms:bind="4Professionista1TelefonoFiss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5" form:control-implementation="ooo:com.sun.star.form.component.TextField" xml:id="control59" form:id="control59" form:convert-empty-to-null="true" xforms:bind="4Professionista1Cellular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6" form:control-implementation="ooo:com.sun.star.form.component.TextField" xml:id="control60" form:id="control60" form:convert-empty-to-null="true" xforms:bind="4Professionista1Fax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7" form:control-implementation="ooo:com.sun.star.form.component.TextField" xml:id="control61" form:id="control61" form:convert-empty-to-null="true" xforms:bind="4Professionista1Pec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9" form:control-implementation="ooo:com.sun.star.form.component.TextField" xml:id="control62" form:id="control62" form:convert-empty-to-null="true" xforms:bind="4Professionista1Piv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8" form:control-implementation="ooo:com.sun.star.form.component.TextField" xml:id="control63" form:id="control63" form:convert-empty-to-null="true" xforms:bind="4Professionista1CodiceFisca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21" form:control-implementation="ooo:com.sun.star.form.component.TextField" xml:id="control64" form:id="control64" form:convert-empty-to-null="true" xforms:bind="1SoggettoInteressatoRuol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itolare ditta individuale, Legale rappresentante, etc."/>
              <form:property form:property-name="ObjIDinMSO" office:value-type="float" office:value=""/>
            </form:properties>
          </form:text>
          <form:text form:name="t71" form:control-implementation="ooo:com.sun.star.form.component.TextField" xml:id="control65" form:id="control65" form:convert-empty-to-null="true" xforms:bind="3ProprietaPersonaFisicaCog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72" form:control-implementation="ooo:com.sun.star.form.component.TextField" xml:id="control66" form:id="control66" form:convert-empty-to-null="true" xforms:bind="3ProprietaPersonaFisica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79" form:control-implementation="ooo:com.sun.star.form.component.TextField" xml:id="control67" form:id="control67" form:convert-empty-to-null="true" xforms:bind="3ProprietaPersonaFisicaCF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4" form:control-implementation="ooo:com.sun.star.form.component.TextField" xml:id="control68" form:id="control68" form:convert-empty-to-null="true" xforms:bind="1LuogoNascitaComuneItalian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6" form:control-implementation="ooo:com.sun.star.form.component.TextField" xml:id="control69" form:id="control69" form:convert-empty-to-null="true" xforms:bind="1CF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7" form:control-implementation="ooo:com.sun.star.form.component.TextField" xml:id="control70" form:id="control70" form:convert-empty-to-null="true" xforms:bind="1Cittadinanz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d1" form:control-implementation="ooo:com.sun.star.form.component.DateField" xml:id="control71" form:id="control71" form:current-value="1900-01-01" form:min-value="0-12-30" xforms:bind="1DataNascita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text form:name="t5" form:control-implementation="ooo:com.sun.star.form.component.TextField" xml:id="control72" form:id="control72" form:convert-empty-to-null="true" xforms:bind="1LuogoNascita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8" form:control-implementation="ooo:com.sun.star.form.component.TextField" xml:id="control73" form:id="control73" form:convert-empty-to-null="true" xforms:bind="1DocumentoDiSoggiornoNumer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d2" form:control-implementation="ooo:com.sun.star.form.component.DateField" xml:id="control74" form:id="control74" form:current-value="1900-01-01" form:min-value="0-12-30" xforms:bind="1DocumentoDiSoggiornoDataRilascio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date form:name="d3" form:control-implementation="ooo:com.sun.star.form.component.DateField" xml:id="control75" form:id="control75" form:current-value="1900-01-01" form:min-value="0-12-30" xforms:bind="1DocumentoDiSoggiornoDataScadenza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text form:name="t3x" form:control-implementation="ooo:com.sun.star.form.component.TextField" xml:id="control76" form:id="control76" form:convert-empty-to-null="true" xforms:bind="1LuogoNascita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y" form:control-implementation="ooo:com.sun.star.form.component.TextField" xml:id="control77" form:id="control77" form:convert-empty-to-null="true" xforms:bind="1LuogoNascitaSt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" form:control-implementation="ooo:com.sun.star.form.component.TextField" xml:id="control78" form:id="control78" form:convert-empty-to-null="true" xforms:bind="1ResidenzaInteressatoComuneItalian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1" form:control-implementation="ooo:com.sun.star.form.component.TextField" xml:id="control79" form:id="control79" form:convert-empty-to-null="true" xforms:bind="1ResidenzaInteressato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2" form:control-implementation="ooo:com.sun.star.form.component.TextField" xml:id="control80" form:id="control80" form:convert-empty-to-null="true" xforms:bind="1ResidenzaInteressatoProvinciaItalian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xb" form:control-implementation="ooo:com.sun.star.form.component.TextField" xml:id="control81" form:id="control81" form:convert-empty-to-null="true" xforms:bind="1ResidenzaInteressato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yb" form:control-implementation="ooo:com.sun.star.form.component.TextField" xml:id="control82" form:id="control82" form:convert-empty-to-null="true" xforms:bind="1ResidenzaInteressatoStatoEster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1" form:control-implementation="ooo:com.sun.star.form.component.TextField" xml:id="control83" form:id="control83" form:convert-empty-to-null="true" xforms:bind="1FiguraGiuridicaSedeLegale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2" form:control-implementation="ooo:com.sun.star.form.component.TextField" xml:id="control84" form:id="control84" form:convert-empty-to-null="true" xforms:bind="1FiguraGiuridicaSedeLegale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xc" form:control-implementation="ooo:com.sun.star.form.component.TextField" xml:id="control85" form:id="control85" form:convert-empty-to-null="true" xforms:bind="1FiguraGiuridicaSedeLegale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yc" form:control-implementation="ooo:com.sun.star.form.component.TextField" xml:id="control86" form:id="control86" form:convert-empty-to-null="true" xforms:bind="1FiguraGiuridicaSedeLegaleSt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t75" form:control-implementation="ooo:com.sun.star.form.component.DateField" xml:id="control87" form:id="control87" form:current-value="1900-01-01" form:min-value="0-12-30" xforms:bind="3ProprietaPersonaFisicaDataNascita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text form:name="t73" form:control-implementation="ooo:com.sun.star.form.component.TextField" xml:id="control88" form:id="control88" form:convert-empty-to-null="true" xforms:bind="3ProprietaPersonaFisicaLuogoNascitaComuneItalian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74" form:control-implementation="ooo:com.sun.star.form.component.TextField" xml:id="control89" form:id="control89" form:convert-empty-to-null="true" xforms:bind="3ProprietaPersonaFisicaLuogoNascita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xG" form:control-implementation="ooo:com.sun.star.form.component.TextField" xml:id="control90" form:id="control90" form:convert-empty-to-null="true" xforms:bind="3ProprietaPersonaFisicaLuogoNascita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y" form:control-implementation="ooo:com.sun.star.form.component.TextField" xml:id="control91" form:id="control91" form:convert-empty-to-null="true" xforms:bind="3ProprietaPersonaFisicaLuogoNascitaSt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282" form:control-implementation="ooo:com.sun.star.form.component.TextField" xml:id="control92" form:id="control92" form:convert-empty-to-null="true" xforms:bind="1DocumentoDiSoggiornoRilasciatoD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8" form:control-implementation="ooo:com.sun.star.form.component.TextField" xml:id="control93" form:id="control93" form:convert-empty-to-null="true" xforms:bind="3ProprietaPersonaFisicaDocumentoDiSoggiornoNumer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9" form:control-implementation="ooo:com.sun.star.form.component.TextField" xml:id="control94" form:id="control94" form:convert-empty-to-null="true" xforms:bind="3ProprietaPersonaFisicaDocumentoDiSoggiornoTipoDocumen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d222" form:control-implementation="ooo:com.sun.star.form.component.DateField" xml:id="control95" form:id="control95" form:current-value="1900-01-01" form:min-value="0-12-30" xforms:bind="3ProprietaPersonaFisicaDocumentoDiSoggiornoDataRilascio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date form:name="d333" form:control-implementation="ooo:com.sun.star.form.component.DateField" xml:id="control96" form:id="control96" form:current-value="1900-01-01" form:min-value="0-12-30" xforms:bind="3ProprietaPersonaFisicaDocumentoDiSoggiornoDataScadenza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text form:name="t1282" form:control-implementation="ooo:com.sun.star.form.component.TextField" xml:id="control97" form:id="control97" form:convert-empty-to-null="true" xforms:bind="3ProprietaPersonaFisicaDocumentoDiSoggiornoRilasciatoD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" form:control-implementation="ooo:com.sun.star.form.component.TextField" xml:id="control98" form:id="control98" form:convert-empty-to-null="true" xforms:bind="3ProprietaPersonaFisicaResidenzaComuneItalian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1" form:control-implementation="ooo:com.sun.star.form.component.TextField" xml:id="control99" form:id="control99" form:convert-empty-to-null="true" xforms:bind="3ProprietaPersonaFisicaResidenza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2" form:control-implementation="ooo:com.sun.star.form.component.TextField" xml:id="control100" form:id="control100" form:convert-empty-to-null="true" xforms:bind="3ProprietaPersonaFisicaResidenzaProvinciaItalian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xb" form:control-implementation="ooo:com.sun.star.form.component.TextField" xml:id="control101" form:id="control101" form:convert-empty-to-null="true" xforms:bind="3ProprietaPersonaFisicaResidenza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yb" form:control-implementation="ooo:com.sun.star.form.component.TextField" xml:id="control102" form:id="control102" form:convert-empty-to-null="true" xforms:bind="3ProprietaPersonaFisicaResidenzaStatoEster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3" form:control-implementation="ooo:com.sun.star.form.component.TextField" xml:id="control103" form:id="control103" form:convert-empty-to-null="true" xforms:bind="3ProprietaPersonaFisicaResidenza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via,piazza,etc"/>
              <form:property form:property-name="ObjIDinMSO" office:value-type="float" office:value=""/>
            </form:properties>
          </form:text>
          <form:text form:name="t15" form:control-implementation="ooo:com.sun.star.form.component.TextField" xml:id="control104" form:id="control104" form:convert-empty-to-null="true" xforms:bind="3ProprietaPersonaFisicaResidenza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6" form:control-implementation="ooo:com.sun.star.form.component.TextField" xml:id="control105" form:id="control105" form:convert-empty-to-null="true" xforms:bind="3ProprietaPersonaFisicaTelefonoFiss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7" form:control-implementation="ooo:com.sun.star.form.component.TextField" xml:id="control106" form:id="control106" form:convert-empty-to-null="true" xforms:bind="3ProprietaPersonaFisicaCellular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8" form:control-implementation="ooo:com.sun.star.form.component.TextField" xml:id="control107" form:id="control107" form:convert-empty-to-null="true" xforms:bind="3ProprietaPersonaFisicaFax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9" form:control-implementation="ooo:com.sun.star.form.component.TextField" xml:id="control108" form:id="control108" form:convert-empty-to-null="true" xforms:bind="3ProprietaPersonaFisicaEmail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20" form:control-implementation="ooo:com.sun.star.form.component.TextField" xml:id="control109" form:id="control109" form:convert-empty-to-null="true" xforms:bind="3ProprietaPersonaFisicaPEC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7" form:control-implementation="ooo:com.sun.star.form.component.TextField" xml:id="control110" form:id="control110" form:convert-empty-to-null="true" xforms:bind="3ProprietaPersonaFisicaCittadinanz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22" form:control-implementation="ooo:com.sun.star.form.component.TextField" xml:id="control111" form:id="control111" form:convert-empty-to-null="true" xforms:bind="3ProprietaPersonaGiuridicaDenominazio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0" form:control-implementation="ooo:com.sun.star.form.component.TextField" xml:id="control112" form:id="control112" form:convert-empty-to-null="true" xforms:bind="3ProprietaPersonaGiuridicaComu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1" form:control-implementation="ooo:com.sun.star.form.component.TextField" xml:id="control113" form:id="control113" form:convert-empty-to-null="true" xforms:bind="3ProprietaPersonaGiuridica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2" form:control-implementation="ooo:com.sun.star.form.component.TextField" xml:id="control114" form:id="control114" form:convert-empty-to-null="true" xforms:bind="3ProprietaPersonaGiuridica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xc" form:control-implementation="ooo:com.sun.star.form.component.TextField" xml:id="control115" form:id="control115" form:convert-empty-to-null="true" xforms:bind="3ProprietaPersonaGiuridica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yc" form:control-implementation="ooo:com.sun.star.form.component.TextField" xml:id="control116" form:id="control116" form:convert-empty-to-null="true" xforms:bind="3ProprietaPersonaGiuridicaSt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3" form:control-implementation="ooo:com.sun.star.form.component.TextField" xml:id="control117" form:id="control117" form:convert-empty-to-null="true" xforms:bind="3ProprietaPersonaGiuridica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via,piazza,etc"/>
              <form:property form:property-name="ObjIDinMSO" office:value-type="float" office:value=""/>
            </form:properties>
          </form:text>
          <form:text form:name="t34" form:control-implementation="ooo:com.sun.star.form.component.TextField" xml:id="control118" form:id="control118" form:convert-empty-to-null="true" xforms:bind="3ProprietaPersonaGiuridica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5" form:control-implementation="ooo:com.sun.star.form.component.TextField" xml:id="control119" form:id="control119" form:convert-empty-to-null="true" xforms:bind="3ProprietaPersonaGiuridica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6" form:control-implementation="ooo:com.sun.star.form.component.TextField" xml:id="control120" form:id="control120" form:convert-empty-to-null="true" xforms:bind="3ProprietaPersonaGiuridicaTelefon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7" form:control-implementation="ooo:com.sun.star.form.component.TextField" xml:id="control121" form:id="control121" form:convert-empty-to-null="true" xforms:bind="3ProprietaPersonaGiuridicaCellular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8" form:control-implementation="ooo:com.sun.star.form.component.TextField" xml:id="control122" form:id="control122" form:convert-empty-to-null="true" xforms:bind="3ProprietaPersonaGiuridicaFax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9" form:control-implementation="ooo:com.sun.star.form.component.TextField" xml:id="control123" form:id="control123" form:convert-empty-to-null="true" xforms:bind="3ProprietaPersonaGiuridicaEMail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40" form:control-implementation="ooo:com.sun.star.form.component.TextField" xml:id="control124" form:id="control124" form:convert-empty-to-null="true" xforms:bind="3ProprietaPersonaGiuridicaProvinciaCCIA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41" form:control-implementation="ooo:com.sun.star.form.component.TextField" xml:id="control125" form:id="control125" form:convert-empty-to-null="true" xforms:bind="3ProprietaPersonaGiuridicaPec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88" form:control-implementation="ooo:com.sun.star.form.component.TextField" xml:id="control126" form:id="control126" form:convert-empty-to-null="true" xforms:bind="3ProprietaPersonaGiuridicaCF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89" form:control-implementation="ooo:com.sun.star.form.component.TextField" xml:id="control127" form:id="control127" form:convert-empty-to-null="true" xforms:bind="3ProprietaPersonaGiuridicaPiv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23" form:control-implementation="ooo:com.sun.star.form.component.TextField" xml:id="control128" form:id="control128" form:convert-empty-to-null="true" xforms:bind="3ProprietaPersonaGiuridicaFormaGiuridic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(s.r.l., s.a.s., s.p.a., consorzio, ecc.)"/>
              <form:property form:property-name="ObjIDinMSO" office:value-type="float" office:value=""/>
            </form:properties>
          </form:text>
          <form:text form:name="t23" form:control-implementation="ooo:com.sun.star.form.component.TextField" xml:id="control129" form:id="control129" form:convert-empty-to-null="true" xforms:bind="1FiguraGiuridicaFormaGiuridic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(s.r.l., s.a.s., s.p.a., consorzio, ecc.)"/>
              <form:property form:property-name="ObjIDinMSO" office:value-type="float" office:value=""/>
            </form:properties>
          </form:text>
          <form:text form:name="t29" form:control-implementation="ooo:com.sun.star.form.component.TextField" xml:id="control130" form:id="control130" form:convert-empty-to-null="true" xforms:bind="1FiguraGiuridicaCodiceFisca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(se diverso dalla P.Iva)"/>
              <form:property form:property-name="ObjIDinMSO" office:value-type="float" office:value=""/>
            </form:properties>
          </form:text>
          <form:text form:name="t14" form:control-implementation="ooo:com.sun.star.form.component.TextField" xml:id="control131" form:id="control131" form:convert-empty-to-null="true" xforms:bind="3ProprietaPersonaFisicaResidenza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41" form:control-implementation="ooo:com.sun.star.form.component.TextField" xml:id="control132" form:id="control132" form:convert-empty-to-null="true" xforms:bind="1FiguraGiuridicaSedeLegalePec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0" form:control-implementation="ooo:com.sun.star.form.component.TextField" xml:id="control133" form:id="control133" form:convert-empty-to-null="true" xforms:bind="1FiguraGiuridicaSedeLegaleComu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5" form:control-implementation="ooo:com.sun.star.form.component.TextField" xml:id="control134" form:id="control134" form:convert-empty-to-null="true" xforms:bind="1ResidenzaInteressatoBarr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5" form:control-implementation="ooo:com.sun.star.form.component.TextField" xml:id="control135" form:id="control135" form:convert-empty-to-null="true" xforms:bind="1FiguraGiuridicaSedeLegaleBarr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5" form:control-implementation="ooo:com.sun.star.form.component.TextField" xml:id="control136" form:id="control136" form:convert-empty-to-null="true" xforms:bind="3ProprietaPersonaFisicaResidenzaNumeroBarr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5" form:control-implementation="ooo:com.sun.star.form.component.TextField" xml:id="control137" form:id="control137" form:convert-empty-to-null="true" xforms:bind="3ProprietaPersonaGiuridicaBarr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0" form:control-implementation="ooo:com.sun.star.form.component.TextField" xml:id="control138" form:id="control138" form:convert-empty-to-null="true" xforms:bind="4Professionista1barr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127" form:control-implementation="ooo:com.sun.star.form.component.TextField" xml:id="control139" form:id="control139" form:convert-empty-to-null="true" xforms:bind="6Not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70" form:control-implementation="ooo:com.sun.star.form.component.TextField" xml:id="control140" form:id="control140" form:convert-empty-to-null="true" xforms:bind="2DestinazioneUs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Immobile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90" form:control-implementation="ooo:com.sun.star.form.component.TextField" xml:id="control141" form:id="control141" form:convert-empty-to-null="true" xforms:bind="3TitoloDisponibil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Itolo di disponibilità dei locali o dei terreni, ad esempio contratto di locazione, comodato, usufrutto,etc."/>
              <form:property form:property-name="ObjIDinMSO" office:value-type="float" office:value=""/>
            </form:properties>
          </form:text>
          <form:textarea form:name="t91" form:control-implementation="ooo:com.sun.star.form.component.TextField" xml:id="control142" form:id="control142" form:convert-empty-to-null="true" xforms:bind="3TitoloDisponibilitaEstremiRegistrazioneAt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stremi della  registrazione. Ai sensi della L.311/04 art.1 comma 346 i contratti con cui si concede a qualsiasi titolo la disponibilità di un immobile o di una sua parte sono nulli se non sono registrati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date form:name="data bc1" form:control-implementation="ooo:com.sun.star.form.component.DateField" xml:id="control143" form:id="control143" form:current-value="1900-01-01" form:min-value="0-12-30" xforms:bind="BC-1-dataBoll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  <form:property form:property-name="Text" office:value-type="string" office:string-value="01/01/1900"/>
            </form:properties>
          </form:date>
          <form:formatted-text form:name="bc imp1" form:control-implementation="ooo:com.sun.star.form.component.NumericField" xml:id="control144" form:id="control144" xforms:bind="BC-1-importoBollo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  <form:property form:property-name="ObjIDinMSO" office:value-type="float" office:value=""/>
            </form:properties>
          </form:formatted-text>
          <form:text form:name="Campo di testo 3" form:control-implementation="ooo:com.sun.star.form.component.TextField" xml:id="control145" form:id="control145" form:convert-empty-to-null="true" xforms:bind="BC-2-numeroBoll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46" form:id="control146" form:convert-empty-to-null="true" xforms:bind="BV-numeroAt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BOLLONO" form:control-implementation="ooo:com.sun.star.form.component.CheckBox" xml:id="control147" form:id="control147" form:label="Esenzione dell'imposta di bollo" form:value="true" xforms:bind="EB-IsEsenzioneB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false"/>
            </form:properties>
          </form:checkbox>
          <form:date form:name="data BC2" form:control-implementation="ooo:com.sun.star.form.component.DateField" xml:id="control148" form:id="control148" form:current-value="1900-01-01" form:min-value="0-12-30" xforms:bind="BC-2-dataBoll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  <form:property form:property-name="Text" office:value-type="string" office:string-value="01/01/1900"/>
            </form:properties>
          </form:date>
          <form:date form:name="dataBV" form:control-implementation="ooo:com.sun.star.form.component.DateField" xml:id="control149" form:id="control149" form:current-value="1900-01-01" form:min-value="0-12-30" xforms:bind="BV-dataAt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  <form:property form:property-name="Text" office:value-type="string" office:string-value="01/01/1900"/>
            </form:properties>
          </form:date>
          <form:text form:name="Motivo Esenzione Bollo" form:control-implementation="ooo:com.sun.star.form.component.TextField" xml:id="control150" form:id="control150" form:convert-empty-to-null="true" xforms:bind="EB-motivoEsenzioneBoll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5" form:control-implementation="ooo:com.sun.star.form.component.TextField" xml:id="control151" form:id="control151" form:convert-empty-to-null="true" xforms:bind="BV-agenziaEntrat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bc imp2" form:control-implementation="ooo:com.sun.star.form.component.NumericField" xml:id="control152" form:id="control152" xforms:bind="BC-2-importoBollo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  <form:property form:property-name="ObjIDinMSO" office:value-type="float" office:value=""/>
            </form:properties>
          </form:formatted-text>
          <form:checkbox form:name="BOLLOSI" form:control-implementation="ooo:com.sun.star.form.component.CheckBox" xml:id="control153" form:id="control153" form:label="Assolvimento dell'imposta di bollo" form:value="true" xforms:bind="AB -isImpostaAsso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false"/>
            </form:properties>
          </form:checkbox>
          <form:text form:name="Campo di testo 3" form:control-implementation="ooo:com.sun.star.form.component.TextField" xml:id="control154" form:id="control154" form:convert-empty-to-null="true" xforms:bind="BC-1-numeroBoll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ipodoc1" form:control-implementation="ooo:com.sun.star.form.component.TextField" xml:id="control155" form:id="control155" form:convert-empty-to-null="true" xforms:bind="BC-1-tipoDocumen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ipodocumento2" form:control-implementation="ooo:com.sun.star.form.component.TextField" xml:id="control156" form:id="control156" form:convert-empty-to-null="true" xforms:bind="BC-2-tipoDocumen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numeroDomanda" form:control-implementation="ooo:com.sun.star.form.component.TextField" xml:id="control157" form:id="control157" form:readonly="true" form:convert-empty-to-null="true" xforms:bind="0numeroDomand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" form:control-implementation="ooo:com.sun.star.form.component.TextField" xml:id="control158" form:id="control158" form:convert-empty-to-null="true" xforms:bind="0ComuneDestinatari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Pulsante di scelta 1" form:control-implementation="ooo:com.sun.star.form.component.RadioButton" xml:id="control159" form:id="control159" form:label="Pulsante di sce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60" form:id="control160" form:label="Pulsante di sce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checkbox form:name="Casella di controllo 2" form:control-implementation="ooo:com.sun.star.form.component.CheckBox" xml:id="control161" form:id="control1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62" form:id="control1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Formulario" form:apply-filter="true" form:command-type="table" form:control-implementation="ooo:com.sun.star.form.component.Form" office:target-frame="" xlink:href="" xlink:type="simple">
          <form:formatted-text form:name="Campo di testo 8" form:control-implementation="ooo:com.sun.star.form.component.FormattedField" xml:id="control163" form:id="control163" form:tab-index="13" form:value="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"/>
            </form:properties>
          </form:formatted-text>
          <form:text form:name="Campo di testo 8" form:control-implementation="ooo:com.sun.star.form.component.TextField" xml:id="control164" form:id="control164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67"><text:span text:style-name="T23">Domanda numero </text:span><text:span text:style-name="T23"><draw:control text:anchor-type="as-char" draw:z-index="156" draw:style-name="gr9" draw:text-style-name="P86" svg:width="5.292cm" svg:height="0.507cm" draw:control="control157"/></text:span><text:span text:style-name="T23"> </text:span></text:p>
          </table:table-cell>
          <table:table-cell table:style-name="Tabella8.B1" office:value-type="string">
            <text:p text:style-name="P24">Le informazioni e i dati corrispondono a quelli previsti nella modulistica unificata e standardizzata, approvata dalla Conferenza Unificata <text:s/>in data 4 maggio 2017</text:p>
            <text:p text:style-name="P24">Le sezioni e le informazioni variate sulla base delle diverse disposizioni regionali sono contrassegnate con un asterisco (*)</text:p>
            <text:p text:style-name="P22"/>
          </table:table-cell>
        </table:table-row>
        <table:table-row table:style-name="Tabella8.1">
          <table:table-cell table:style-name="Tabella8.A2" office:value-type="string">
            <text:p text:style-name="P67">Dichiarazione autocertificativa unica per la realizzazione di un intervento relativo ad attività produttive (L.R. 12/02/2001 n. 3)</text:p>
          </table:table-cell>
          <table:table-cell table:style-name="Tabella8.B2" office:value-type="string">
            <text:p text:style-name="P68">Spett.le</text:p>
            <text:p text:style-name="P70">Sportello Unico per le Attività Produttive</text:p>
            <text:p text:style-name="P71">del Comune di</text:p>
            <text:p text:style-name="P69"><draw:control text:anchor-type="as-char" svg:y="-0.411cm" draw:z-index="157" draw:style-name="gr10" draw:text-style-name="P87" svg:width="8.362cm" svg:height="0.726cm" draw:control="control158"/> </text:p>
          </table:table-cell>
        </table:table-row>
      </table:table>
      <text:p text:style-name="P7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row table:style-name="Tabella3.1">
          <table:table-cell table:style-name="Tabella3.A1" table:number-columns-spanned="10" office:value-type="string">
            <text:p text:style-name="P44">1. Dati del dichiarante – dati generali della ditta/società/i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3" office:value-type="string">
            <text:p text:style-name="P17"><text:span text:style-name="T11">Cognome: </text:span><text:span text:style-name="T11"><draw:control text:anchor-type="as-char" draw:z-index="0" draw:style-name="gr1" draw:text-style-name="P79" svg:width="6.772cm" svg:height="0.451cm" draw:control="control1"/></text:span><text:span text:style-name="T11"> </text:span></text:p>
          </table:table-cell>
          <table:covered-table-cell/>
          <table:covered-table-cell/>
          <table:table-cell table:style-name="Tabella3.A1" table:number-columns-spanned="7" office:value-type="string">
            <text:p text:style-name="P17"><text:span text:style-name="T11">Nome: </text:span><text:span text:style-name="T11"><draw:control text:anchor-type="as-char" draw:z-index="1" draw:style-name="gr1" draw:text-style-name="P79" svg:width="7.339cm" svg:height="0.451cm" draw:control="control2"/>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1" table:number-columns-spanned="10" office:value-type="string">
            <text:p text:style-name="P17">Luogo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4" table:number-columns-spanned="7" office:value-type="string">
            <text:p text:style-name="P18">Comune: <draw:control text:anchor-type="as-char" draw:z-index="67" draw:style-name="gr1" draw:text-style-name="P79" svg:width="10.706cm" svg:height="0.451cm" draw:control="control68"/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H4" table:number-columns-spanned="3" office:value-type="string">
            <text:p text:style-name="P18">Provincia: <draw:control text:anchor-type="as-char" draw:z-index="71" draw:style-name="gr1" draw:text-style-name="P79" svg:width="0.802cm" svg:height="0.451cm" draw:control="control72"/> </text:p>
          </table:table-cell>
          <table:covered-table-cell/>
          <table:covered-table-cell/>
        </table:table-row>
        <table:table-row table:style-name="Tabella3.2">
          <table:table-cell table:style-name="Tabella3.A4" table:number-columns-spanned="7" office:value-type="string">
            <text:p text:style-name="Standard"><text:span text:style-name="T13">Città estera: </text:span><text:span text:style-name="T13"><draw:control text:anchor-type="as-char" draw:z-index="75" draw:style-name="gr1" draw:text-style-name="P79" svg:width="10.42cm" svg:height="0.451cm" draw:control="control76"/>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H4" table:number-columns-spanned="3" office:value-type="string">
            <text:p text:style-name="P18">Stato: <draw:control text:anchor-type="as-char" draw:z-index="76" draw:style-name="gr1" draw:text-style-name="P79" svg:width="3.627cm" svg:height="0.451cm" draw:control="control77"/> </text:p>
          </table:table-cell>
          <table:covered-table-cell/>
          <table:covered-table-cell/>
        </table:table-row>
        <table:table-row table:style-name="Tabella3.2">
          <table:table-cell table:style-name="Tabella3.A2" table:number-columns-spanned="3" office:value-type="string">
            <text:p text:style-name="P18"><text:span text:style-name="T11">Data di nascita: </text:span><text:span text:style-name="T11"><draw:control text:anchor-type="as-char" draw:z-index="70" draw:style-name="gr3" draw:text-style-name="P81" svg:width="2.132cm" svg:height="0.503cm" draw:control="control71"/></text:span><text:span text:style-name="T11"> </text:span></text:p>
          </table:table-cell>
          <table:covered-table-cell/>
          <table:covered-table-cell/>
          <table:table-cell table:style-name="Tabella3.A1" table:number-columns-spanned="7" office:value-type="string">
            <text:p text:style-name="P19">Sesso <text:s text:c="2"/>M <draw:control text:anchor-type="as-char" draw:z-index="158" draw:style-name="gr8" draw:text-style-name="P79" svg:width="0.406cm" svg:height="0.354cm" draw:control="control159"/> <text:s text:c="3"/>F <draw:control text:anchor-type="as-char" draw:z-index="159" draw:style-name="gr8" draw:text-style-name="P79" svg:width="0.406cm" svg:height="0.354cm" draw:control="control1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4" table:number-columns-spanned="3" office:value-type="string">
            <text:p text:style-name="Standard"><text:span text:style-name="T13">Codice fiscale: </text:span><text:span text:style-name="T13"><draw:control text:anchor-type="as-char" draw:z-index="68" draw:style-name="gr1" draw:text-style-name="P79" svg:width="6.233cm" svg:height="0.451cm" draw:control="control69"/></text:span><text:span text:style-name="T13"> </text:span></text:p>
          </table:table-cell>
          <table:covered-table-cell/>
          <table:covered-table-cell/>
          <table:table-cell table:style-name="Tabella3.H4" table:number-columns-spanned="7" office:value-type="string">
            <text:p text:style-name="P17"><text:span text:style-name="T11">Cittadinanza: </text:span><text:span text:style-name="T11"><draw:control text:anchor-type="as-char" draw:z-index="69" draw:style-name="gr1" draw:text-style-name="P79" svg:width="6.522cm" svg:height="0.451cm" draw:control="control70"/>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8">
          <table:table-cell table:style-name="Tabella3.A1" table:number-columns-spanned="10" office:value-type="string">
            <text:p text:style-name="P17">Estremi del documento di soggiorno <text:span text:style-name="T16">(se cittadino non U.E.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9">
          <table:table-cell table:style-name="Tabella3.H4" table:number-columns-spanned="10" office:value-type="string">
            <text:p text:style-name="Standard"><text:span text:style-name="T12">Numero: </text:span><draw:control text:anchor-type="as-char" draw:z-index="72" draw:style-name="gr1" draw:text-style-name="P79" svg:width="6.965cm" svg:height="0.451cm" draw:control="control73"/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0">
          <table:table-cell table:style-name="Tabella3.A4" office:value-type="string">
            <text:p text:style-name="P18">Data Rilascio: <draw:control text:anchor-type="as-char" draw:z-index="73" draw:style-name="gr3" draw:text-style-name="P81" svg:width="2.841cm" svg:height="0.451cm" draw:control="control74"/> </text:p>
          </table:table-cell>
          <table:table-cell table:style-name="Tabella3.A4" table:number-columns-spanned="5" office:value-type="string">
            <text:p text:style-name="P18">Data Scadenza: <draw:control text:anchor-type="as-char" draw:z-index="74" draw:style-name="gr3" draw:text-style-name="P81" svg:width="2.841cm" svg:height="0.451cm" draw:control="control75"/> </text:p>
          </table:table-cell>
          <table:covered-table-cell/>
          <table:covered-table-cell/>
          <table:covered-table-cell/>
          <table:covered-table-cell/>
          <table:table-cell table:style-name="Tabella3.H4" table:number-columns-spanned="4" office:value-type="string">
            <text:p text:style-name="P18">Rilasciata da: <draw:control text:anchor-type="as-char" draw:z-index="92" draw:style-name="gr1" draw:text-style-name="P79" svg:width="3.601cm" svg:height="0.451cm" draw:control="control92"/> </text:p>
          </table:table-cell>
          <table:covered-table-cell/>
          <table:covered-table-cell/>
          <table:covered-table-cell/>
        </table:table-row>
        <table:table-row table:style-name="Tabella3.11">
          <table:table-cell table:style-name="Tabella3.A1" table:number-columns-spanned="10" office:value-type="string">
            <text:p text:style-name="P18">Residenz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4" table:number-columns-spanned="5" office:value-type="string">
            <text:p text:style-name="P17"><text:span text:style-name="T11">Comune di: </text:span><text:span text:style-name="T11"><draw:control text:anchor-type="as-char" draw:z-index="77" draw:style-name="gr4" draw:text-style-name="P79" svg:width="8.861cm" svg:height="0.451cm" draw:control="control78"/></text:span><text:span text:style-name="T11"> </text:span></text:p>
          </table:table-cell>
          <table:covered-table-cell/>
          <table:covered-table-cell/>
          <table:covered-table-cell/>
          <table:covered-table-cell/>
          <table:table-cell table:style-name="Tabella3.A4" table:number-columns-spanned="3" office:value-type="string">
            <text:p text:style-name="P18">C.A.P.: <draw:control text:anchor-type="as-char" draw:z-index="78" draw:style-name="gr1" draw:text-style-name="P79" svg:width="1.698cm" svg:height="0.451cm" draw:control="control79"/> </text:p>
          </table:table-cell>
          <table:covered-table-cell/>
          <table:covered-table-cell/>
          <table:table-cell table:style-name="Tabella3.H4" table:number-columns-spanned="2" office:value-type="string">
            <text:p text:style-name="P18">Provincia: <draw:control text:anchor-type="as-char" draw:z-index="79" draw:style-name="gr1" draw:text-style-name="P79" svg:width="1.602cm" svg:height="0.451cm" draw:control="control80"/> </text:p>
          </table:table-cell>
          <table:covered-table-cell/>
        </table:table-row>
        <table:table-row table:style-name="Tabella3.2">
          <table:table-cell table:style-name="Tabella3.A4" table:number-columns-spanned="7" office:value-type="string">
            <text:p text:style-name="P17"><text:span text:style-name="T11">Città estera: </text:span><text:span text:style-name="T11"><draw:control text:anchor-type="as-char" draw:z-index="80" draw:style-name="gr1" draw:text-style-name="P79" svg:width="10.42cm" svg:height="0.451cm" draw:control="control81"/>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H4" table:number-columns-spanned="3" office:value-type="string">
            <text:p text:style-name="P18">Stato: <draw:control text:anchor-type="as-char" draw:z-index="81" draw:style-name="gr1" draw:text-style-name="P79" svg:width="3.627cm" svg:height="0.451cm" draw:control="control82"/> </text:p>
          </table:table-cell>
          <table:covered-table-cell/>
          <table:covered-table-cell/>
        </table:table-row>
        <table:table-row table:style-name="Tabella3.2">
          <table:table-cell table:style-name="Tabella3.A4" table:number-columns-spanned="9" office:value-type="string">
            <text:p text:style-name="P18">Indirizzo: <draw:control text:anchor-type="as-char" draw:z-index="24" draw:style-name="gr1" draw:text-style-name="P79" svg:width="1.89cm" svg:height="0.451cm" draw:control="control25"/> <draw:control text:anchor-type="as-char" draw:z-index="5" draw:style-name="gr1" draw:text-style-name="P79" svg:width="10.468cm" svg:height="0.451cm" draw:control="control6"/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H4" office:value-type="string">
            <text:p text:style-name="P18">N°: <draw:control text:anchor-type="as-char" draw:z-index="8" draw:style-name="gr1" draw:text-style-name="P79" svg:width="0.759cm" svg:height="0.451cm" draw:control="control9"/>/ <draw:control text:anchor-type="as-char" draw:z-index="133" draw:style-name="gr1" draw:text-style-name="P79" svg:width="0.759cm" svg:height="0.451cm" draw:control="control134"/> </text:p>
          </table:table-cell>
        </table:table-row>
        <table:table-row table:style-name="Tabella3.15">
          <table:table-cell table:style-name="Tabella3.A2" table:number-columns-spanned="3" office:value-type="string">
            <text:p text:style-name="P18">Telefono: <draw:control text:anchor-type="as-char" draw:z-index="6" draw:style-name="gr1" draw:text-style-name="P79" svg:width="7.021cm" svg:height="0.451cm" draw:control="control7"/> <text:s text:c="40"/></text:p>
          </table:table-cell>
          <table:covered-table-cell/>
          <table:covered-table-cell/>
          <table:table-cell table:style-name="Tabella3.A1" table:number-columns-spanned="7" office:value-type="string">
            <text:p text:style-name="P18">Cellulare: <draw:control text:anchor-type="as-char" draw:z-index="7" draw:style-name="gr1" draw:text-style-name="P79" svg:width="6.979cm" svg:height="0.451cm" draw:control="control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6">
          <table:table-cell table:style-name="Tabella3.A1" table:number-columns-spanned="10" office:value-type="string">
            <text:p text:style-name="P18">E-mail: <draw:control text:anchor-type="as-char" draw:z-index="2" draw:style-name="gr1" draw:text-style-name="P79" svg:width="9.372cm" svg:height="0.451cm" draw:control="control3"/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1" table:number-columns-spanned="10" office:value-type="string">
            <text:p text:style-name="P18">Indirizzo PEC: <draw:control text:anchor-type="as-char" draw:z-index="3" draw:style-name="gr1" draw:text-style-name="P79" svg:width="15.024cm" svg:height="0.451cm" draw:control="control4"/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18" table:number-columns-spanned="10" office:value-type="string">
            <text:p text:style-name="P18">In qualità di: <draw:control text:anchor-type="as-char" draw:z-index="63" draw:style-name="gr1" draw:text-style-name="P79" svg:width="15.288cm" svg:height="0.451cm" draw:control="control64"/> <text:note text:id="ftn1" text:note-class="footnote"><text:note-citation>1</text:note-citation><text:note-body><text:p text:style-name="P73">Titolare, legale rappresentante, altro</text:p></text:note-body></text:not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1" table:number-columns-spanned="10" office:value-type="string">
            <text:p text:style-name="P17"><text:span text:style-name="T11">Denominazione: </text:span><text:span text:style-name="T11"><draw:control text:anchor-type="as-char" draw:z-index="4" draw:style-name="gr1" draw:text-style-name="P79" svg:width="14.772cm" svg:height="0.451cm" draw:control="control5"/>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H4" table:number-columns-spanned="10" office:value-type="string">
            <text:p text:style-name="P18">Forma giuridica: <draw:control text:anchor-type="as-char" draw:z-index="129" draw:style-name="gr1" draw:text-style-name="P79" svg:width="14.787cm" svg:height="0.451cm" draw:control="control129"/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3" office:value-type="string">
            <text:p text:style-name="P18">Codice fiscale: <draw:control text:anchor-type="as-char" draw:z-index="130" draw:style-name="gr1" draw:text-style-name="P79" svg:width="6.25cm" svg:height="0.451cm" draw:control="control130"/> </text:p>
          </table:table-cell>
          <table:covered-table-cell/>
          <table:covered-table-cell/>
          <table:table-cell table:style-name="Tabella3.A1" table:number-columns-spanned="7" office:value-type="string">
            <text:p text:style-name="Standard"><text:span text:style-name="T13">P. I.V.A.: </text:span><text:span text:style-name="T13"><draw:control text:anchor-type="as-char" draw:z-index="16" draw:style-name="gr1" draw:text-style-name="P79" svg:width="7.118cm" svg:height="0.451cm" draw:control="control17"/>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2">
          <table:table-cell table:style-name="Tabella3.H4" table:number-columns-spanned="10" office:value-type="string">
            <text:p text:style-name="P18">Sede leg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4" table:number-columns-spanned="5" office:value-type="string">
            <text:p text:style-name="P18">Comune di: <draw:control text:anchor-type="as-char" draw:z-index="82" draw:style-name="gr1" draw:text-style-name="P79" svg:width="8.967cm" svg:height="0.451cm" draw:control="control133"/> </text:p>
          </table:table-cell>
          <table:covered-table-cell/>
          <table:covered-table-cell/>
          <table:covered-table-cell/>
          <table:covered-table-cell/>
          <table:table-cell table:style-name="Tabella3.A4" table:number-columns-spanned="3" office:value-type="string">
            <text:p text:style-name="P18">C.A.P.: <draw:control text:anchor-type="as-char" draw:z-index="83" draw:style-name="gr1" draw:text-style-name="P79" svg:width="1.698cm" svg:height="0.451cm" draw:control="control83"/> </text:p>
          </table:table-cell>
          <table:covered-table-cell/>
          <table:covered-table-cell/>
          <table:table-cell table:style-name="Tabella3.H4" table:number-columns-spanned="2" office:value-type="string">
            <text:p text:style-name="P18">Provincia: <draw:control text:anchor-type="as-char" draw:z-index="84" draw:style-name="gr1" draw:text-style-name="P79" svg:width="1.602cm" svg:height="0.451cm" draw:control="control84"/> </text:p>
          </table:table-cell>
          <table:covered-table-cell/>
        </table:table-row>
        <table:table-row table:style-name="Tabella3.2">
          <table:table-cell table:style-name="Tabella3.A4" table:number-columns-spanned="7" office:value-type="string">
            <text:p text:style-name="P17"><text:span text:style-name="T11">Città estera: </text:span><text:span text:style-name="T11"><draw:control text:anchor-type="as-char" draw:z-index="85" draw:style-name="gr1" draw:text-style-name="P79" svg:width="10.42cm" svg:height="0.451cm" draw:control="control85"/>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H4" table:number-columns-spanned="3" office:value-type="string">
            <text:p text:style-name="P18">Stato: <draw:control text:anchor-type="as-char" draw:z-index="86" draw:style-name="gr1" draw:text-style-name="P79" svg:width="3.656cm" svg:height="0.451cm" draw:control="control86"/> </text:p>
          </table:table-cell>
          <table:covered-table-cell/>
          <table:covered-table-cell/>
        </table:table-row>
        <table:table-row table:style-name="Tabella3.2">
          <table:table-cell table:style-name="Tabella3.A4" table:number-columns-spanned="9" office:value-type="string">
            <text:p text:style-name="P18">Indirizzo: <draw:control text:anchor-type="as-char" draw:z-index="23" draw:style-name="gr1" draw:text-style-name="P79" svg:width="1.89cm" svg:height="0.451cm" draw:control="control24"/> <draw:control text:anchor-type="as-char" draw:z-index="9" draw:style-name="gr1" draw:text-style-name="P79" svg:width="10.672cm" svg:height="0.451cm" draw:control="control10"/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H4" office:value-type="string">
            <text:p text:style-name="P18">N°: <draw:control text:anchor-type="as-char" draw:z-index="10" draw:style-name="gr1" draw:text-style-name="P79" svg:width="0.846cm" svg:height="0.451cm" draw:control="control11"/>/ <draw:control text:anchor-type="as-char" draw:z-index="134" draw:style-name="gr1" draw:text-style-name="P80" svg:width="0.846cm" svg:height="0.451cm" draw:control="control135"/> </text:p>
          </table:table-cell>
        </table:table-row>
        <table:table-row table:style-name="Tabella3.2">
          <table:table-cell table:style-name="Tabella3.A2" table:number-columns-spanned="3" office:value-type="string">
            <text:p text:style-name="P18">Telefono: <draw:control text:anchor-type="as-char" draw:z-index="11" draw:style-name="gr1" draw:text-style-name="P79" svg:width="7.021cm" svg:height="0.451cm" draw:control="control12"/> </text:p>
          </table:table-cell>
          <table:covered-table-cell/>
          <table:covered-table-cell/>
          <table:table-cell table:style-name="Tabella3.A1" table:number-columns-spanned="7" office:value-type="string">
            <text:p text:style-name="P18">Cellulare: <draw:control text:anchor-type="as-char" draw:z-index="12" draw:style-name="gr1" draw:text-style-name="P79" svg:width="6.979cm" svg:height="0.451cm" draw:control="control13"/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2" office:value-type="string">
            <text:p text:style-name="P18">Fax: <draw:control text:anchor-type="as-char" draw:z-index="13" draw:style-name="gr1" draw:text-style-name="P79" svg:width="5.539cm" svg:height="0.451cm" draw:control="control14"/> </text:p>
          </table:table-cell>
          <table:covered-table-cell/>
          <table:table-cell table:style-name="Tabella3.A1" table:number-columns-spanned="8" office:value-type="string">
            <text:p text:style-name="P18">E-mail: <draw:control text:anchor-type="as-char" draw:z-index="14" draw:style-name="gr1" draw:text-style-name="P79" svg:width="9.372cm" svg:height="0.451cm" draw:control="control15"/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8">
          <table:table-cell table:style-name="Tabella3.A1" table:number-columns-spanned="10" office:value-type="string">
            <text:p text:style-name="Standard"><text:span text:style-name="T13">Iscritto presso la C.C.I.A.A. di:</text:span> <text:span text:style-name="T13"><draw:control text:anchor-type="as-char" draw:z-index="15" draw:style-name="gr2" draw:text-style-name="P79" svg:width="13.138cm" svg:height="0.451cm" draw:control="control16"/>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9">
          <table:table-cell table:style-name="Tabella3.A2" table:number-columns-spanned="4" office:value-type="string">
            <text:p text:style-name="P33">Prov. C.C.I.A.A . <draw:control text:anchor-type="as-char" draw:z-index="162" draw:style-name="gr12" draw:text-style-name="P79" svg:width="6.201cm" svg:height="0.451cm" draw:control="control163"/></text:p>
          </table:table-cell>
          <table:covered-table-cell/>
          <table:covered-table-cell/>
          <table:covered-table-cell/>
          <table:table-cell table:style-name="Tabella3.A1" table:number-columns-spanned="6" office:value-type="string">
            <text:p text:style-name="P33">n. REA <text:s/><draw:control text:anchor-type="as-char" draw:z-index="163" draw:style-name="gr13" draw:text-style-name="P79" svg:width="7.113cm" svg:height="0.451cm" draw:control="control16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9">
          <table:table-cell table:style-name="Tabella3.A4" table:number-columns-spanned="4" office:value-type="string">
            <text:p text:style-name="P32"><draw:control text:anchor-type="as-char" draw:z-index="160" draw:style-name="gr11" draw:text-style-name="P88" svg:width="0.32cm" svg:height="0.32cm" draw:control="control161"/> <text:s/>Impresa non ancora iscritta <text:note text:id="ftn2" text:note-class="footnote"><text:note-citation>2</text:note-citation><text:note-body><text:p text:style-name="P73">Si ricorda che l'iscrizione alla Camera di Commercio (CCIAA) va effettuata entro 30 giorni dall'avvio</text:p></text:note-body></text:note></text:p>
          </table:table-cell>
          <table:covered-table-cell/>
          <table:covered-table-cell/>
          <table:covered-table-cell/>
          <table:table-cell table:style-name="Tabella3.H4" table:number-columns-spanned="6" office:value-type="string">
            <text:p text:style-name="P32"><draw:control text:anchor-type="as-char" draw:z-index="161" draw:style-name="gr11" draw:text-style-name="P88" svg:width="0.32cm" svg:height="0.32cm" draw:control="control162"/> <text:s/>Non necessita di iscrizione al R.I. della C.C.I.A.A.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3.29">
          <table:table-cell table:style-name="Tabella3.H4" table:number-columns-spanned="10" office:value-type="string">
            <text:p text:style-name="P31"><text:span text:style-name="T13">Indirizzo PEC dell’impresa: </text:span><text:span text:style-name="T13"><draw:control text:anchor-type="as-char" draw:z-index="132" draw:style-name="gr2" draw:text-style-name="P79" svg:width="13.44cm" svg:height="0.451cm" draw:control="control132"/>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32">
          <table:table-cell table:style-name="Tabella3.A32" table:number-columns-spanned="10" office:value-type="string">
            <text:p text:style-name="P3">Intende procedere alla realizzazione dell’intervento specificato nei quadri seguenti e a tal fine</text:p>
            <text:p text:style-name="P37">DICHIARA</text:p>
            <text:p text:style-name="P41">consapevole delle sanzioni penali previste dalla legge per le false dichiarazioni e attestazioni (art. 76 del D.P.R. n°445 del 28/12/2000 e Codice penale), sotto la propria responsabilità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row table:style-name="Tabella6.1">
          <table:table-cell table:style-name="Tabella6.A1" table:number-columns-spanned="11" office:value-type="string">
            <text:p text:style-name="P44">2 . Dati dei locali o dei terreni – (localizzazione intervento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1" table:number-columns-spanned="11" office:value-type="string">
            <text:p text:style-name="P20">2.1 – (*) Indirizzo dell'interv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3" table:number-columns-spanned="6" office:value-type="string">
            <text:p text:style-name="P11">Comune: <draw:control text:anchor-type="as-char" draw:z-index="17" draw:style-name="gr1" draw:text-style-name="P79" svg:width="9.289cm" svg:height="0.451cm" draw:control="control18"/>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3" office:value-type="string">
            <text:p text:style-name="P11">C.A.P.: <draw:control text:anchor-type="as-char" draw:z-index="18" draw:style-name="gr1" draw:text-style-name="P79" svg:width="1.5cm" svg:height="0.451cm" draw:control="control19"/> </text:p>
          </table:table-cell>
          <table:covered-table-cell/>
          <table:covered-table-cell/>
          <table:table-cell table:style-name="Tabella6.A1" table:number-columns-spanned="2" office:value-type="string">
            <text:p text:style-name="P11">Provincia: <draw:control text:anchor-type="as-char" draw:z-index="19" draw:style-name="gr1" draw:text-style-name="P79" svg:width="1.611cm" svg:height="0.451cm" draw:control="control20"/> </text:p>
          </table:table-cell>
          <table:covered-table-cell/>
        </table:table-row>
        <table:table-row table:style-name="Tabella6.3">
          <table:table-cell table:style-name="Tabella6.A4" table:number-columns-spanned="11" office:value-type="string">
            <text:p text:style-name="P11">Frazione: <draw:control text:anchor-type="as-char" draw:z-index="25" draw:style-name="gr1" draw:text-style-name="P79" svg:width="9.226cm" svg:height="0.451cm" draw:control="control26"/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3" table:number-columns-spanned="10" office:value-type="string">
            <text:p text:style-name="P11">Indirizzo: <draw:control text:anchor-type="as-char" draw:z-index="21" draw:style-name="gr1" draw:text-style-name="P79" svg:width="1.89cm" svg:height="0.451cm" draw:control="control22"/> <draw:control text:anchor-type="as-char" draw:z-index="22" draw:style-name="gr1" draw:text-style-name="P79" svg:width="10.633cm" svg:height="0.451cm" draw:control="control23"/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office:value-type="string">
            <text:p text:style-name="P11">N°: <draw:control text:anchor-type="as-char" draw:z-index="20" draw:style-name="gr1" draw:text-style-name="P79" svg:width="1.387cm" svg:height="0.451cm" draw:control="control21"/> </text:p>
          </table:table-cell>
        </table:table-row>
        <table:table-row table:style-name="Tabella6.3">
          <table:table-cell table:style-name="Tabella6.A3" table:number-columns-spanned="2" office:value-type="string">
            <text:p text:style-name="P11">Barrato: <draw:control text:anchor-type="as-char" draw:z-index="26" draw:style-name="gr1" draw:text-style-name="P79" svg:width="2.793cm" svg:height="0.451cm" draw:control="control27"/> </text:p>
          </table:table-cell>
          <table:covered-table-cell/>
          <table:table-cell table:style-name="Tabella6.A3" table:number-columns-spanned="3" office:value-type="string">
            <text:p text:style-name="P11">Scala: <draw:control text:anchor-type="as-char" draw:z-index="27" draw:style-name="gr1" draw:text-style-name="P79" svg:width="2.932cm" svg:height="0.451cm" draw:control="control28"/> </text:p>
          </table:table-cell>
          <table:covered-table-cell/>
          <table:covered-table-cell/>
          <table:table-cell table:style-name="Tabella6.A3" table:number-columns-spanned="3" office:value-type="string">
            <text:p text:style-name="P11">Piano: <draw:control text:anchor-type="as-char" draw:z-index="28" draw:style-name="gr1" draw:text-style-name="P79" svg:width="2.991cm" svg:height="0.451cm" draw:control="control29"/> </text:p>
          </table:table-cell>
          <table:covered-table-cell/>
          <table:covered-table-cell/>
          <table:table-cell table:style-name="Tabella6.A1" table:number-columns-spanned="3" office:value-type="string">
            <text:p text:style-name="P11">Interno: <draw:control text:anchor-type="as-char" draw:z-index="29" draw:style-name="gr1" draw:text-style-name="P79" svg:width="2.872cm" svg:height="0.451cm" draw:control="control30"/> </text:p>
          </table:table-cell>
          <table:covered-table-cell/>
          <table:covered-table-cell/>
        </table:table-row>
        <table:table-row table:style-name="Tabella6.7">
          <table:table-cell table:style-name="Tabella6.A4" table:number-columns-spanned="11" office:value-type="string">
            <text:p text:style-name="P45">Note di compilazione: il seguente paragrafo deve essere compilato solo in caso di pratiche edilizie, ambientali e di apertura, trasfer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7">
          <table:table-cell table:style-name="Tabella6.A4" table:number-columns-spanned="11" office:value-type="string">
            <text:p text:style-name="P34">2.2 – (*) Identificazione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" table:number-columns-spanned="11" office:value-type="string">
            <text:p text:style-name="P12">Catasto Terreni <text:span text:style-name="T1">(N.C.T.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0" table:number-columns-spanned="4" office:value-type="string">
            <text:p text:style-name="P12">Comune Catastale: <draw:control text:anchor-type="as-char" draw:z-index="36" draw:style-name="gr1" draw:text-style-name="P79" svg:width="5.665cm" svg:height="0.451cm" draw:control="control37"/> </text:p>
          </table:table-cell>
          <table:covered-table-cell/>
          <table:covered-table-cell/>
          <table:covered-table-cell/>
          <table:table-cell table:style-name="Tabella6.A4" table:number-columns-spanned="7" office:value-type="string">
            <text:p text:style-name="P12">Sezione Censuaria: <draw:control text:anchor-type="as-char" draw:z-index="37" draw:style-name="gr1" draw:text-style-name="P79" svg:width="5.691cm" svg:height="0.451cm" draw:control="control38"/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0" office:value-type="string">
            <text:p text:style-name="P12">Foglio: <draw:control text:anchor-type="as-char" draw:z-index="35" draw:style-name="gr1" draw:text-style-name="P79" svg:width="2.587cm" svg:height="0.451cm" draw:control="control36"/> </text:p>
          </table:table-cell>
          <table:table-cell table:style-name="Tabella6.A10" table:number-columns-spanned="6" office:value-type="string">
            <text:p text:style-name="P12">Mappale: <draw:control text:anchor-type="as-char" draw:z-index="40" draw:style-name="gr1" draw:text-style-name="P79" svg:width="5.561cm" svg:height="0.451cm" draw:control="control41"/>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A4" table:number-columns-spanned="4" office:value-type="string">
            <text:p text:style-name="P12">Subalterno: <draw:control text:anchor-type="as-char" draw:z-index="41" draw:style-name="gr1" draw:text-style-name="P79" svg:width="3.987cm" svg:height="0.451cm" draw:control="control42"/> </text:p>
          </table:table-cell>
          <table:covered-table-cell/>
          <table:covered-table-cell/>
          <table:covered-table-cell/>
        </table:table-row>
        <table:table-row table:style-name="Tabella6.3">
          <table:table-cell table:style-name="Tabella6.A1" table:number-columns-spanned="11" office:value-type="string">
            <text:p text:style-name="P12">Catasto Fabbricati <text:span text:style-name="T1">(N.C.E.U.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0" table:number-columns-spanned="4" office:value-type="string">
            <text:p text:style-name="P12">Comune Catastale: <draw:control text:anchor-type="as-char" draw:z-index="39" draw:style-name="gr1" draw:text-style-name="P79" svg:width="5.538cm" svg:height="0.451cm" draw:control="control40"/> </text:p>
          </table:table-cell>
          <table:covered-table-cell/>
          <table:covered-table-cell/>
          <table:covered-table-cell/>
          <table:table-cell table:style-name="Tabella6.A4" table:number-columns-spanned="7" office:value-type="string">
            <text:p text:style-name="P12">Sezione Amministrativa: <draw:control text:anchor-type="as-char" draw:z-index="38" draw:style-name="gr1" draw:text-style-name="P79" svg:width="5.157cm" svg:height="0.451cm" draw:control="control39"/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0" office:value-type="string">
            <text:p text:style-name="P12">Sezione Urbana: <draw:control text:anchor-type="as-char" draw:z-index="30" draw:style-name="gr1" draw:text-style-name="P79" svg:width="1.698cm" svg:height="0.451cm" draw:control="control31"/> </text:p>
          </table:table-cell>
          <table:table-cell table:style-name="Tabella6.A10" table:number-columns-spanned="2" office:value-type="string">
            <text:p text:style-name="P12">Foglio: <draw:control text:anchor-type="as-char" draw:z-index="31" draw:style-name="gr1" draw:text-style-name="P79" svg:width="1.698cm" svg:height="0.451cm" draw:control="control32"/> </text:p>
          </table:table-cell>
          <table:covered-table-cell/>
          <table:table-cell table:style-name="Tabella6.A10" table:number-columns-spanned="5" office:value-type="string">
            <text:p text:style-name="P12">Particella: <draw:control text:anchor-type="as-char" draw:z-index="32" draw:style-name="gr1" draw:text-style-name="P79" svg:width="3.62cm" svg:height="0.451cm" draw:control="control33"/> </text:p>
          </table:table-cell>
          <table:covered-table-cell/>
          <table:covered-table-cell/>
          <table:covered-table-cell/>
          <table:covered-table-cell/>
          <table:table-cell table:style-name="Tabella6.A4" table:number-columns-spanned="3" office:value-type="string">
            <text:p text:style-name="P12">Subalterno: <draw:control text:anchor-type="as-char" draw:z-index="33" draw:style-name="gr1" draw:text-style-name="P79" svg:width="1.698cm" svg:height="0.451cm" draw:control="control34"/> </text:p>
          </table:table-cell>
          <table:covered-table-cell/>
          <table:covered-table-cell/>
        </table:table-row>
        <table:table-row table:style-name="Tabella6.3">
          <table:table-cell table:style-name="Tabella6.A1" table:number-columns-spanned="11" office:value-type="string">
            <text:p text:style-name="P12">Catasto Tavol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0" table:number-columns-spanned="4" office:value-type="string">
            <text:p text:style-name="P12">Ufficio Tavolare: <draw:control text:anchor-type="as-char" draw:z-index="42" draw:style-name="gr1" draw:text-style-name="P79" svg:width="6.104cm" svg:height="0.451cm" draw:control="control43"/> </text:p>
          </table:table-cell>
          <table:covered-table-cell/>
          <table:covered-table-cell/>
          <table:covered-table-cell/>
          <table:table-cell table:style-name="Tabella6.A4" table:number-columns-spanned="7" office:value-type="string">
            <text:p text:style-name="P12">Comune Catastale: <draw:control text:anchor-type="as-char" draw:z-index="43" draw:style-name="gr1" draw:text-style-name="P79" svg:width="5.753cm" svg:height="0.451cm" draw:control="control44"/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0" office:value-type="string">
            <text:p text:style-name="P12">Tipo Immobile: <draw:control text:anchor-type="as-char" draw:z-index="34" draw:style-name="gr1" draw:text-style-name="P79" svg:width="2.027cm" svg:height="0.451cm" draw:control="control35"/> </text:p>
          </table:table-cell>
          <table:table-cell table:style-name="Tabella6.A10" table:number-columns-spanned="3" office:value-type="string">
            <text:p text:style-name="P12">Numero: <draw:control text:anchor-type="as-char" draw:z-index="44" draw:style-name="gr1" draw:text-style-name="P79" svg:width="2.518cm" svg:height="0.451cm" draw:control="control45"/> </text:p>
          </table:table-cell>
          <table:covered-table-cell/>
          <table:covered-table-cell/>
          <table:table-cell table:style-name="Tabella6.A10" table:number-columns-spanned="4" office:value-type="string">
            <text:p text:style-name="P12">Subnumero: <draw:control text:anchor-type="as-char" draw:z-index="45" draw:style-name="gr1" draw:text-style-name="P79" svg:width="2.17cm" svg:height="0.451cm" draw:control="control46"/> </text:p>
          </table:table-cell>
          <table:covered-table-cell/>
          <table:covered-table-cell/>
          <table:covered-table-cell/>
          <table:table-cell table:style-name="Tabella6.A4" table:number-columns-spanned="3" office:value-type="string">
            <text:p text:style-name="P12">Subalterno: <draw:control text:anchor-type="as-char" draw:z-index="46" draw:style-name="gr1" draw:text-style-name="P79" svg:width="2.338cm" svg:height="0.451cm" draw:control="control47"/> </text:p>
          </table:table-cell>
          <table:covered-table-cell/>
          <table:covered-table-cell/>
        </table:table-row>
        <table:table-row table:style-name="Tabella6.2">
          <table:table-cell table:style-name="Tabella6.A1" table:number-columns-spanned="11" office:value-type="string">
            <text:p text:style-name="P45">Note di compilazione: il seguente paragrafo deve essere compilato solo in caso di pratiche edilizie, ambientali e di apertura, trasferimento attività di somministr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4" table:number-columns-spanned="11" office:value-type="string">
            <text:p text:style-name="P34">2.3 – (*) Destinazione d’u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20" table:number-columns-spanned="11" office:value-type="string">
            <text:p text:style-name="P28">Nel campo sottostante viene riportata la destinazione d’uso come definita dalla L.R. 19/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1">
          <table:table-cell table:style-name="Tabella6.A1" table:number-columns-spanned="11" office:value-type="string">
            <text:p text:style-name="P51"><draw:control text:anchor-type="char" draw:z-index="139" draw:style-name="gr6" draw:text-style-name="P79" svg:width="17.416cm" svg:height="6.241cm" svg:x="0cm" svg:y="0.273cm" draw:control="control140"/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  <text:p text:style-name="P78"/>
      <table:table table:name="Tabella4" table:style-name="Tabella4">
        <table:table-column table:style-name="Tabella4.A"/>
        <text:soft-page-break/>
        <table:table-row table:style-name="Tabella4.1">
          <table:table-cell table:style-name="Tabella4.A1" office:value-type="string">
            <text:p text:style-name="P45">Note di compilazione: il seguente paragrafo deve essere compilato solo in caso di pratiche edilizie, ambientali e di apertura, trasferimento attività di somministrazione</text:p>
          </table:table-cell>
        </table:table-row>
        <table:table-row table:style-name="Tabella4.1">
          <table:table-cell table:style-name="Tabella4.A2" office:value-type="string">
            <text:p text:style-name="P20">2.4 –Titolo di disponibilità dei locali o dei terreni</text:p>
          </table:table-cell>
        </table:table-row>
        <table:table-row table:style-name="Tabella4.3">
          <table:table-cell table:style-name="Tabella4.A1" office:value-type="string">
            <text:p text:style-name="P64">Il sottoscritto dichiara di avere la piena e legittima disponibilità dei locali indicati per la realizzazione dell’intervento descritto nel presente QUADRO INFORMATIVO GENERALE.</text:p>
            <text:p text:style-name="P64"><text:span text:style-name="T14">[N.B.</text:span> <text:span text:style-name="T14">ai sensi della L.311/04 art.1 comma 346 i contratti con cui si concede a qualsiasi titolo la disponibilità di un immobile o di una sua parte sono nulli se non sono registrati</text:span>] </text:p>
          </table:table-cell>
        </table:table-row>
        <table:table-row table:style-name="Tabella4.3">
          <table:table-cell table:style-name="Tabella4.A4" office:value-type="string">
            <text:p text:style-name="P18">Titolo disponibilità Locali o terreni: <draw:control text:anchor-type="as-char" draw:z-index="140" draw:style-name="gr1" draw:text-style-name="P79" svg:width="12.57cm" svg:height="0.451cm" draw:control="control141"/> </text:p>
          </table:table-cell>
        </table:table-row>
        <table:table-row table:style-name="Tabella4.5">
          <table:table-cell table:style-name="Tabella4.A4" office:value-type="string">
            <text:p text:style-name="P18">Estremi registrazione: <draw:control text:anchor-type="as-char" draw:z-index="141" draw:style-name="gr1" draw:text-style-name="P79" svg:width="14.082cm" svg:height="0.967cm" draw:control="control142"/> </text:p>
          </table:table-cell>
        </table:table-row>
      </table:table>
      <text:p text:style-name="P78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column table:style-name="Tabella11.G"/>
        <table:table-column table:style-name="Tabella11.H"/>
        <table:table-column table:style-name="Tabella11.I"/>
        <table:table-column table:style-name="Tabella11.J"/>
        <table:table-column table:style-name="Tabella11.K"/>
        <table:table-row table:style-name="Tabella11.1">
          <table:table-cell table:style-name="Tabella11.A1" table:number-columns-spanned="11" office:value-type="string">
            <text:p text:style-name="P44">3. Proprietà dell’immob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2">
          <table:table-cell table:style-name="Tabella11.A2" table:number-columns-spanned="11" office:value-type="string">
            <text:p text:style-name="P45">Note di compilazione: il seguente paragrafo deve essere compilato solo in caso di pratiche edilizie</text:p>
            <text:list xml:id="list3467983883509303460" text:style-name="L1">
              <text:list-item>
                <text:p text:style-name="P74"><text:bookmark text:name="Controllo12"/>Di seguito è indicato il proprietario dell'immobile. </text:p>
              </text:list-item>
              <text:list-item>
                <text:p text:style-name="P74">Nel caso di più proprietari, di seguito è indicato il primo proprietario, sia esso persona fisica o persona giuridica. Eventuali ulteriori proprietari vengono indicati nei moduli <text:s/>“F1-PF ALTRI INTESTATARI” <text:s/>e “F1-PG ALTRI INTESTATARI”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3">
          <table:table-cell table:style-name="Tabella11.A3" table:number-columns-spanned="11" office:value-type="string">
            <text:p text:style-name="P66">3.1 – Persona fi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4">
          <table:table-cell table:style-name="Tabella11.A4" table:number-columns-spanned="3" office:value-type="string">
            <text:p text:style-name="P57"><text:span text:style-name="T11">Cognome: </text:span><text:span text:style-name="T11"><draw:control text:anchor-type="as-char" draw:z-index="64" draw:style-name="gr1" draw:text-style-name="P79" svg:width="6.494cm" svg:height="0.451cm" draw:control="control65"/></text:span><text:span text:style-name="T11"> </text:span></text:p>
          </table:table-cell>
          <table:covered-table-cell/>
          <table:covered-table-cell/>
          <table:table-cell table:style-name="Tabella11.D4" table:number-columns-spanned="8" office:value-type="string">
            <text:p text:style-name="P58">Nome: <draw:control text:anchor-type="as-char" draw:z-index="65" draw:style-name="gr1" draw:text-style-name="P79" svg:width="7.483cm" svg:height="0.451cm" draw:control="control66"/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5">
          <table:table-cell table:style-name="Tabella11.A3" table:number-columns-spanned="11" office:value-type="string">
            <text:p text:style-name="P58">Luogo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4">
          <table:table-cell table:style-name="Tabella11.A4" table:number-columns-spanned="8" office:value-type="string">
            <text:p text:style-name="P57"><text:span text:style-name="T11">Comune: </text:span><text:span text:style-name="T11"><draw:control text:anchor-type="as-char" draw:z-index="88" draw:style-name="gr1" draw:text-style-name="P79" svg:width="10.843cm" svg:height="0.451cm" draw:control="control88"/>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1.D4" table:number-columns-spanned="3" office:value-type="string">
            <text:p text:style-name="P58">Provincia : <draw:control text:anchor-type="as-char" draw:z-index="89" draw:style-name="gr1" draw:text-style-name="P79" svg:width="0.705cm" svg:height="0.451cm" draw:control="control89"/> </text:p>
          </table:table-cell>
          <table:covered-table-cell/>
          <table:covered-table-cell/>
        </table:table-row>
        <table:table-row table:style-name="Tabella11.4">
          <table:table-cell table:style-name="Tabella11.A4" table:number-columns-spanned="8" office:value-type="string">
            <text:p text:style-name="P56"><text:span text:style-name="T13">Città estera: </text:span><text:span text:style-name="T13"><draw:control text:anchor-type="as-char" draw:z-index="90" draw:style-name="gr1" draw:text-style-name="P79" svg:width="10.468cm" svg:height="0.451cm" draw:control="control90"/>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1.D4" table:number-columns-spanned="3" office:value-type="string">
            <text:p text:style-name="P58">Stato: <draw:control text:anchor-type="as-char" draw:z-index="91" draw:style-name="gr1" draw:text-style-name="P79" svg:width="3.564cm" svg:height="0.451cm" draw:control="control91"/> </text:p>
          </table:table-cell>
          <table:covered-table-cell/>
          <table:covered-table-cell/>
        </table:table-row>
        <table:table-row table:style-name="Tabella11.4">
          <table:table-cell table:style-name="Tabella11.A3" table:number-columns-spanned="11" office:value-type="string">
            <text:p text:style-name="P57"><text:span text:style-name="T11">Data di</text:span> <text:span text:style-name="T11">nascita: </text:span><draw:control text:anchor-type="as-char" draw:z-index="87" draw:style-name="gr3" draw:text-style-name="P81" svg:width="1.819cm" svg:height="0.503cm" draw:control="control87"/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4">
          <table:table-cell table:style-name="Tabella11.A4" table:number-columns-spanned="3" office:value-type="string">
            <text:p text:style-name="P58">Codice fiscale: <draw:control text:anchor-type="as-char" draw:z-index="66" draw:style-name="gr1" draw:text-style-name="P79" svg:width="6.134cm" svg:height="0.451cm" draw:control="control67"/> </text:p>
          </table:table-cell>
          <table:covered-table-cell/>
          <table:covered-table-cell/>
          <table:table-cell table:style-name="Tabella11.D4" table:number-columns-spanned="8" office:value-type="string">
            <text:p text:style-name="P59"><text:span text:style-name="T10">Cittadinanza:</text:span> <text:span text:style-name="T1"><draw:control text:anchor-type="as-char" draw:z-index="110" draw:style-name="gr1" draw:text-style-name="P79" svg:width="6.721cm" svg:height="0.451cm" draw:control="control110"/>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10">
          <table:table-cell table:style-name="Tabella11.A3" table:number-columns-spanned="11" office:value-type="string">
            <text:p text:style-name="P61">Estremi del documento di soggiorno <text:span text:style-name="T16">(se cittadino non U.E.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11">
          <table:table-cell table:style-name="Tabella11.A4" table:number-columns-spanned="4" office:value-type="string">
            <text:p text:style-name="P60"><text:span text:style-name="T12">Numero: </text:span><draw:control text:anchor-type="as-char" draw:z-index="93" draw:style-name="gr1" draw:text-style-name="P79" svg:width="7.099cm" svg:height="0.451cm" draw:control="control93"/> </text:p>
          </table:table-cell>
          <table:covered-table-cell/>
          <table:covered-table-cell/>
          <table:covered-table-cell/>
          <table:table-cell table:style-name="Tabella11.D4" table:number-columns-spanned="7" office:value-type="string">
            <text:p text:style-name="P62">Tipo Documento: <draw:control text:anchor-type="as-char" draw:z-index="94" draw:style-name="gr1" draw:text-style-name="P79" svg:width="5.998cm" svg:height="0.451cm" draw:control="control94"/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4">
          <table:table-cell table:style-name="Tabella11.A4" office:value-type="string">
            <text:p text:style-name="P62">Data Rilascio: <draw:control text:anchor-type="as-char" draw:z-index="95" draw:style-name="gr3" draw:text-style-name="P81" svg:width="2.841cm" svg:height="0.451cm" draw:control="control95"/> </text:p>
          </table:table-cell>
          <table:table-cell table:style-name="Tabella11.B12" table:number-columns-spanned="5" office:value-type="string">
            <text:p text:style-name="P62">Data Scadenza: <draw:control text:anchor-type="as-char" draw:z-index="96" draw:style-name="gr3" draw:text-style-name="P81" svg:width="2.841cm" svg:height="0.451cm" draw:control="control96"/> </text:p>
          </table:table-cell>
          <table:covered-table-cell/>
          <table:covered-table-cell/>
          <table:covered-table-cell/>
          <table:covered-table-cell/>
          <table:table-cell table:style-name="Tabella11.D4" table:number-columns-spanned="5" office:value-type="string">
            <text:p text:style-name="P62">Rilasciata da: <draw:control text:anchor-type="as-char" draw:z-index="97" draw:style-name="gr1" draw:text-style-name="P79" svg:width="3.587cm" svg:height="0.451cm" draw:control="control97"/> </text:p>
          </table:table-cell>
          <table:covered-table-cell/>
          <table:covered-table-cell/>
          <table:covered-table-cell/>
          <table:covered-table-cell/>
        </table:table-row>
        <table:table-row table:style-name="Tabella11.13">
          <table:table-cell table:style-name="Tabella11.A3" table:number-columns-spanned="11" office:value-type="string">
            <text:p text:style-name="P62">Residenz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4">
          <table:table-cell table:style-name="Tabella11.A4" table:number-columns-spanned="5" office:value-type="string">
            <text:p text:style-name="P61"><text:span text:style-name="T11">Comune di: </text:span><text:span text:style-name="T11"><draw:control text:anchor-type="as-char" draw:z-index="98" draw:style-name="gr4" draw:text-style-name="P79" svg:width="9.05cm" svg:height="0.451cm" draw:control="control98"/></text:span><text:span text:style-name="T11"> </text:span></text:p>
          </table:table-cell>
          <table:covered-table-cell/>
          <table:covered-table-cell/>
          <table:covered-table-cell/>
          <table:covered-table-cell/>
          <table:table-cell table:style-name="Tabella11.B12" table:number-columns-spanned="4" office:value-type="string">
            <text:p text:style-name="P62">C.A.P.: <draw:control text:anchor-type="as-char" draw:z-index="99" draw:style-name="gr1" draw:text-style-name="P79" svg:width="1.698cm" svg:height="0.451cm" draw:control="control99"/> </text:p>
          </table:table-cell>
          <table:covered-table-cell/>
          <table:covered-table-cell/>
          <table:covered-table-cell/>
          <table:table-cell table:style-name="Tabella11.D4" table:number-columns-spanned="2" office:value-type="string">
            <text:p text:style-name="P62">Provincia: <draw:control text:anchor-type="as-char" draw:z-index="100" draw:style-name="gr1" draw:text-style-name="P79" svg:width="1.602cm" svg:height="0.451cm" draw:control="control100"/> </text:p>
          </table:table-cell>
          <table:covered-table-cell/>
        </table:table-row>
        <table:table-row table:style-name="Tabella11.4">
          <table:table-cell table:style-name="Tabella11.A4" table:number-columns-spanned="7" office:value-type="string">
            <text:p text:style-name="P61"><text:span text:style-name="T11">Città estera: </text:span><text:span text:style-name="T11"><draw:control text:anchor-type="as-char" draw:z-index="101" draw:style-name="gr1" draw:text-style-name="P79" svg:width="10.42cm" svg:height="0.451cm" draw:control="control101"/>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1.D4" table:number-columns-spanned="4" office:value-type="string">
            <text:p text:style-name="P62">Stato: <draw:control text:anchor-type="as-char" draw:z-index="102" draw:style-name="gr1" draw:text-style-name="P79" svg:width="3.627cm" svg:height="0.451cm" draw:control="control102"/> </text:p>
          </table:table-cell>
          <table:covered-table-cell/>
          <table:covered-table-cell/>
          <table:covered-table-cell/>
        </table:table-row>
        <table:table-row table:style-name="Tabella11.4">
          <table:table-cell table:style-name="Tabella11.A4" table:number-columns-spanned="10" office:value-type="string">
            <text:p text:style-name="P62">Indirizzo: <draw:control text:anchor-type="as-char" draw:z-index="103" draw:style-name="gr1" draw:text-style-name="P79" svg:width="1.89cm" svg:height="0.451cm" draw:control="control103"/> <draw:control text:anchor-type="as-char" draw:z-index="131" draw:style-name="gr1" draw:text-style-name="P79" svg:width="10.702cm" svg:height="0.451cm" draw:control="control131"/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1.D4" office:value-type="string">
            <text:p text:style-name="P62">N°: <draw:control text:anchor-type="as-char" draw:z-index="104" draw:style-name="gr1" draw:text-style-name="P79" svg:width="0.759cm" svg:height="0.451cm" draw:control="control104"/>/ <draw:control text:anchor-type="as-char" draw:z-index="135" draw:style-name="gr1" draw:text-style-name="P79" svg:width="0.759cm" svg:height="0.451cm" draw:control="control136"/> </text:p>
          </table:table-cell>
        </table:table-row>
        <table:table-row table:style-name="Tabella11.4">
          <table:table-cell table:style-name="Tabella11.A4" table:number-columns-spanned="4" office:value-type="string">
            <text:p text:style-name="P62">Telefono: <draw:control text:anchor-type="as-char" draw:z-index="105" draw:style-name="gr1" draw:text-style-name="P79" svg:width="7.021cm" svg:height="0.451cm" draw:control="control105"/> <text:s text:c="40"/></text:p>
          </table:table-cell>
          <table:covered-table-cell/>
          <table:covered-table-cell/>
          <table:covered-table-cell/>
          <table:table-cell table:style-name="Tabella11.D4" table:number-columns-spanned="7" office:value-type="string">
            <text:p text:style-name="P62">Cellulare: <draw:control text:anchor-type="as-char" draw:z-index="106" draw:style-name="gr1" draw:text-style-name="P79" svg:width="6.979cm" svg:height="0.451cm" draw:control="control106"/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4">
          <table:table-cell table:style-name="Tabella11.A4" table:number-columns-spanned="2" office:value-type="string">
            <text:p text:style-name="P62">Fax: <draw:control text:anchor-type="as-char" draw:z-index="107" draw:style-name="gr1" draw:text-style-name="P79" svg:width="5.539cm" svg:height="0.451cm" draw:control="control107"/> <text:s text:c="85"/></text:p>
          </table:table-cell>
          <table:covered-table-cell/>
          <table:table-cell table:style-name="Tabella11.D4" table:number-columns-spanned="9" office:value-type="string">
            <text:p text:style-name="P62">E-mail: <draw:control text:anchor-type="as-char" draw:z-index="108" draw:style-name="gr1" draw:text-style-name="P79" svg:width="9.372cm" svg:height="0.451cm" draw:control="control108"/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4">
          <table:table-cell table:style-name="Tabella11.A2" table:number-columns-spanned="11" office:value-type="string">
            <text:p text:style-name="P62">Indirizzo PEC: <draw:control text:anchor-type="as-char" draw:z-index="109" draw:style-name="gr1" draw:text-style-name="P79" svg:width="15.077cm" svg:height="0.451cm" draw:control="control109"/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2">
          <table:table-cell table:style-name="Tabella11.A3" table:number-columns-spanned="11" office:value-type="string">
            <text:p text:style-name="P65"><text:span text:style-name="T8">3.2 – Persona giuridica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4">
          <table:table-cell table:style-name="Tabella11.A3" table:number-columns-spanned="11" office:value-type="string">
            <text:p text:style-name="P57"><text:span text:style-name="T11">Denominazione: </text:span><text:span text:style-name="T11"><draw:control text:anchor-type="as-char" draw:z-index="111" draw:style-name="gr1" draw:text-style-name="P79" svg:width="14.772cm" svg:height="0.451cm" draw:control="control111"/>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4">
          <table:table-cell table:style-name="Tabella11.A3" table:number-columns-spanned="11" office:value-type="string">
            <text:p text:style-name="P58"><text:span text:style-name="T9">Forma giuridica:</text:span> <draw:control text:anchor-type="as-char" draw:z-index="128" draw:style-name="gr1" draw:text-style-name="P79" svg:width="9.147cm" svg:height="0.451cm" draw:control="control128"/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4">
          <table:table-cell table:style-name="Tabella11.A4" table:number-columns-spanned="4" office:value-type="string">
            <text:p text:style-name="P58">Codice fiscale: <draw:control text:anchor-type="as-char" draw:z-index="126" draw:style-name="gr1" draw:text-style-name="P79" svg:width="6.345cm" svg:height="0.451cm" draw:control="control126"/> </text:p>
          </table:table-cell>
          <table:covered-table-cell/>
          <table:covered-table-cell/>
          <table:covered-table-cell/>
          <table:table-cell table:style-name="Tabella11.D4" table:number-columns-spanned="7" office:value-type="string">
            <text:p text:style-name="P56"><text:span text:style-name="T13">P. I.V.A.: </text:span><text:span text:style-name="T2"><draw:control text:anchor-type="as-char" draw:z-index="127" draw:style-name="gr1" draw:text-style-name="P79" svg:width="7.118cm" svg:height="0.451cm" draw:control="control127"/>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24">
          <table:table-cell table:style-name="Tabella11.A3" table:number-columns-spanned="11" office:value-type="string">
            <text:p text:style-name="P58">Sede leg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4">
          <table:table-cell table:style-name="Tabella11.A4" table:number-columns-spanned="5" office:value-type="string">
            <text:p text:style-name="P58">Comune di: <draw:control text:anchor-type="as-char" draw:z-index="112" draw:style-name="gr1" draw:text-style-name="P79" svg:width="9.05cm" svg:height="0.451cm" draw:control="control112"/> </text:p>
          </table:table-cell>
          <table:covered-table-cell/>
          <table:covered-table-cell/>
          <table:covered-table-cell/>
          <table:covered-table-cell/>
          <table:table-cell table:style-name="Tabella11.B12" table:number-columns-spanned="4" office:value-type="string">
            <text:p text:style-name="P58">C.A.P.: <draw:control text:anchor-type="as-char" draw:z-index="113" draw:style-name="gr1" draw:text-style-name="P79" svg:width="1.698cm" svg:height="0.451cm" draw:control="control113"/> </text:p>
          </table:table-cell>
          <table:covered-table-cell/>
          <table:covered-table-cell/>
          <table:covered-table-cell/>
          <table:table-cell table:style-name="Tabella11.D4" table:number-columns-spanned="2" office:value-type="string">
            <text:p text:style-name="P58">Provincia: <draw:control text:anchor-type="as-char" draw:z-index="114" draw:style-name="gr1" draw:text-style-name="P79" svg:width="1.602cm" svg:height="0.451cm" draw:control="control114"/> </text:p>
          </table:table-cell>
          <table:covered-table-cell/>
        </table:table-row>
        <table:table-row table:style-name="Tabella11.4">
          <table:table-cell table:style-name="Tabella11.A4" table:number-columns-spanned="7" office:value-type="string">
            <text:p text:style-name="P57"><text:span text:style-name="T11">Città estera: </text:span><text:span text:style-name="T11"><draw:control text:anchor-type="as-char" draw:z-index="115" draw:style-name="gr1" draw:text-style-name="P79" svg:width="10.42cm" svg:height="0.451cm" draw:control="control115"/>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1.D4" table:number-columns-spanned="4" office:value-type="string">
            <text:p text:style-name="P58">Stato: <draw:control text:anchor-type="as-char" draw:z-index="116" draw:style-name="gr1" draw:text-style-name="P79" svg:width="3.627cm" svg:height="0.451cm" draw:control="control116"/> </text:p>
          </table:table-cell>
          <table:covered-table-cell/>
          <table:covered-table-cell/>
          <table:covered-table-cell/>
        </table:table-row>
        <table:table-row table:style-name="Tabella11.4">
          <table:table-cell table:style-name="Tabella11.A4" table:number-columns-spanned="10" office:value-type="string">
            <text:p text:style-name="P58">Indirizzo: <draw:control text:anchor-type="as-char" draw:z-index="117" draw:style-name="gr1" draw:text-style-name="P79" svg:width="1.89cm" svg:height="0.451cm" draw:control="control117"/> <draw:control text:anchor-type="as-char" draw:z-index="118" draw:style-name="gr1" draw:text-style-name="P79" svg:width="10.731cm" svg:height="0.451cm" draw:control="control118"/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1.D4" office:value-type="string">
            <text:p text:style-name="P58">N°: <draw:control text:anchor-type="as-char" draw:z-index="119" draw:style-name="gr1" draw:text-style-name="P79" svg:width="0.817cm" svg:height="0.451cm" draw:control="control119"/>/ <draw:control text:anchor-type="as-char" draw:z-index="136" draw:style-name="gr1" draw:text-style-name="P79" svg:width="0.817cm" svg:height="0.451cm" draw:control="control137"/> </text:p>
          </table:table-cell>
        </table:table-row>
        <text:soft-page-break/>
        <table:table-row table:style-name="Tabella11.4">
          <table:table-cell table:style-name="Tabella11.A4" table:number-columns-spanned="4" office:value-type="string">
            <text:p text:style-name="P62">Telefono: <draw:control text:anchor-type="as-char" draw:z-index="120" draw:style-name="gr1" draw:text-style-name="P79" svg:width="7.021cm" svg:height="0.451cm" draw:control="control120"/> </text:p>
          </table:table-cell>
          <table:covered-table-cell/>
          <table:covered-table-cell/>
          <table:covered-table-cell/>
          <table:table-cell table:style-name="Tabella11.D4" table:number-columns-spanned="7" office:value-type="string">
            <text:p text:style-name="P62">Cellulare: <draw:control text:anchor-type="as-char" draw:z-index="121" draw:style-name="gr1" draw:text-style-name="P79" svg:width="6.979cm" svg:height="0.451cm" draw:control="control121"/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4">
          <table:table-cell table:style-name="Tabella11.A4" table:number-columns-spanned="2" office:value-type="string">
            <text:p text:style-name="P62">Fax: <draw:control text:anchor-type="as-char" draw:z-index="122" draw:style-name="gr1" draw:text-style-name="P79" svg:width="5.539cm" svg:height="0.451cm" draw:control="control122"/> </text:p>
          </table:table-cell>
          <table:covered-table-cell/>
          <table:table-cell table:style-name="Tabella11.D4" table:number-columns-spanned="9" office:value-type="string">
            <text:p text:style-name="P62">E-mail: <draw:control text:anchor-type="as-char" draw:z-index="123" draw:style-name="gr1" draw:text-style-name="P79" svg:width="9.372cm" svg:height="0.451cm" draw:control="control123"/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4">
          <table:table-cell table:style-name="Tabella11.A3" table:number-columns-spanned="11" office:value-type="string">
            <text:p text:style-name="P60"><text:span text:style-name="T13">Iscritto presso la C.C.I.A.A. di:</text:span> <text:span text:style-name="T13"><draw:control text:anchor-type="as-char" draw:z-index="124" draw:style-name="gr2" draw:text-style-name="P79" svg:width="6.264cm" svg:height="0.451cm" draw:control="control124"/>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31">
          <table:table-cell table:style-name="Tabella11.A31" table:number-columns-spanned="11" office:value-type="string">
            <text:p text:style-name="P63"><text:span text:style-name="T13">Indirizzo PEC dell’impresa: </text:span><text:span text:style-name="T11"><draw:control text:anchor-type="as-char" draw:z-index="125" draw:style-name="gr2" draw:text-style-name="P79" svg:width="13.412cm" svg:height="0.451cm" draw:control="control125"/>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columns-spanned="4" office:value-type="string">
            <text:p text:style-name="P44">4. Tecnico/professionista</text:p>
          </table:table-cell>
          <table:covered-table-cell/>
          <table:covered-table-cell/>
          <table:covered-table-cell/>
        </table:table-row>
        <table:table-row table:style-name="Tabella7.2">
          <table:table-cell table:style-name="Tabella7.A1" table:number-columns-spanned="4" office:value-type="string">
            <text:p text:style-name="P21">In questo paragrafo è riportato il nominativo del tecnico/professionista presso il quale è stato eletto domicilio speciale.</text:p>
            <text:p text:style-name="P23">N.B. Questo paragrafo non viene compilato se è stato già eletto domicilio speciale presso l'intermediario/ procuratore</text:p>
          </table:table-cell>
          <table:covered-table-cell/>
          <table:covered-table-cell/>
          <table:covered-table-cell/>
        </table:table-row>
        <table:table-row table:style-name="Tabella7.3">
          <table:table-cell table:style-name="Tabella7.A3" table:number-columns-spanned="4">
            <text:p text:style-name="P11"/>
          </table:table-cell>
          <table:covered-table-cell/>
          <table:covered-table-cell/>
          <table:covered-table-cell/>
        </table:table-row>
        <table:table-row table:style-name="Tabella7.2">
          <table:table-cell table:style-name="Tabella7.A4" table:number-columns-spanned="2" office:value-type="string">
            <text:p text:style-name="P11">Qualifica: <draw:control text:anchor-type="as-char" draw:z-index="47" draw:style-name="gr1" draw:text-style-name="P80" svg:width="7.04cm" svg:height="0.451cm" draw:control="control48"/> </text:p>
          </table:table-cell>
          <table:covered-table-cell/>
          <table:table-cell table:style-name="Tabella7.A1" table:number-columns-spanned="2" office:value-type="string">
            <text:p text:style-name="P11">N° iscrizione Albo: <draw:control text:anchor-type="as-char" draw:z-index="48" draw:style-name="gr1" draw:text-style-name="P80" svg:width="5.836cm" svg:height="0.451cm" draw:control="control49"/> </text:p>
          </table:table-cell>
          <table:covered-table-cell/>
        </table:table-row>
        <table:table-row table:style-name="Tabella7.2">
          <table:table-cell table:style-name="Tabella7.A4" table:number-columns-spanned="2" office:value-type="string">
            <text:p text:style-name="P11">Cognome: <draw:control text:anchor-type="as-char" draw:z-index="49" draw:style-name="gr1" draw:text-style-name="P80" svg:width="6.864cm" svg:height="0.451cm" draw:control="control50"/> </text:p>
          </table:table-cell>
          <table:covered-table-cell/>
          <table:table-cell table:style-name="Tabella7.A1" table:number-columns-spanned="2" office:value-type="string">
            <text:p text:style-name="P11">Nome: <draw:control text:anchor-type="as-char" draw:z-index="50" draw:style-name="gr1" draw:text-style-name="P80" svg:width="7.242cm" svg:height="0.451cm" draw:control="control51"/> </text:p>
          </table:table-cell>
          <table:covered-table-cell/>
        </table:table-row>
        <table:table-row table:style-name="Tabella7.2">
          <table:table-cell table:style-name="Tabella7.A6" table:number-columns-spanned="3" office:value-type="string">
            <text:p text:style-name="P11">Indirizzo Studio: <draw:control text:anchor-type="as-char" draw:z-index="52" draw:style-name="gr1" draw:text-style-name="P80" svg:width="1.832cm" svg:height="0.451cm" draw:control="control53"/> <draw:control text:anchor-type="as-char" draw:z-index="54" draw:style-name="gr1" draw:text-style-name="P80" svg:width="9.363cm" svg:height="0.451cm" draw:control="control55"/> </text:p>
          </table:table-cell>
          <table:covered-table-cell/>
          <table:covered-table-cell/>
          <table:table-cell table:style-name="Tabella7.A1" office:value-type="string">
            <text:p text:style-name="P11">N°: <draw:control text:anchor-type="as-char" draw:z-index="53" draw:style-name="gr1" draw:text-style-name="P80" svg:width="1.161cm" svg:height="0.451cm" draw:control="control54"/>/ <draw:control text:anchor-type="as-char" draw:z-index="137" draw:style-name="gr1" draw:text-style-name="P80" svg:width="1.161cm" svg:height="0.451cm" draw:control="control138"/> </text:p>
          </table:table-cell>
        </table:table-row>
        <table:table-row table:style-name="Tabella7.2">
          <table:table-cell table:style-name="Tabella7.A4" table:number-columns-spanned="2" office:value-type="string">
            <text:p text:style-name="P11">Comune: <draw:control text:anchor-type="as-char" draw:z-index="55" draw:style-name="gr1" draw:text-style-name="P80" svg:width="7.072cm" svg:height="0.451cm" draw:control="control56"/> </text:p>
          </table:table-cell>
          <table:covered-table-cell/>
          <table:table-cell table:style-name="Tabella7.A4" office:value-type="string">
            <text:p text:style-name="P11">C.A.P.: <draw:control text:anchor-type="as-char" draw:z-index="51" draw:style-name="gr1" draw:text-style-name="P80" svg:width="3.035cm" svg:height="0.451cm" draw:control="control52"/> </text:p>
          </table:table-cell>
          <table:table-cell table:style-name="Tabella7.A1" office:value-type="string">
            <text:p text:style-name="P11">Provincia: <draw:control text:anchor-type="as-char" draw:z-index="56" draw:style-name="gr1" draw:text-style-name="P80" svg:width="1.655cm" svg:height="0.451cm" draw:control="control57"/> </text:p>
          </table:table-cell>
        </table:table-row>
        <table:table-row table:style-name="Tabella7.2">
          <table:table-cell table:style-name="Tabella7.A4" table:number-columns-spanned="2" office:value-type="string">
            <text:p text:style-name="P11">Telefono: <draw:control text:anchor-type="as-char" draw:z-index="57" draw:style-name="gr1" draw:text-style-name="P80" svg:width="7.072cm" svg:height="0.451cm" draw:control="control58"/> </text:p>
          </table:table-cell>
          <table:covered-table-cell/>
          <table:table-cell table:style-name="Tabella7.A1" table:number-columns-spanned="2" office:value-type="string">
            <text:p text:style-name="P11">Cellulare: <draw:control text:anchor-type="as-char" draw:z-index="58" draw:style-name="gr1" draw:text-style-name="P80" svg:width="6.942cm" svg:height="0.451cm" draw:control="control59"/> </text:p>
          </table:table-cell>
          <table:covered-table-cell/>
        </table:table-row>
        <table:table-row table:style-name="Tabella7.2">
          <table:table-cell table:style-name="Tabella7.A4" office:value-type="string">
            <text:p text:style-name="P11">Fax: <draw:control text:anchor-type="as-char" draw:z-index="59" draw:style-name="gr1" draw:text-style-name="P80" svg:width="5.933cm" svg:height="0.451cm" draw:control="control60"/> </text:p>
          </table:table-cell>
          <table:table-cell table:style-name="Tabella7.A1" table:number-columns-spanned="3" office:value-type="string">
            <text:p text:style-name="P11">Indirizzo P.E.C.: <draw:control text:anchor-type="as-char" draw:z-index="60" draw:style-name="gr1" draw:text-style-name="P80" svg:width="7.48cm" svg:height="0.451cm" draw:control="control61"/> </text:p>
          </table:table-cell>
          <table:covered-table-cell/>
          <table:covered-table-cell/>
        </table:table-row>
        <table:table-row table:style-name="Tabella7.2">
          <table:table-cell table:style-name="Tabella7.A4" table:number-columns-spanned="2" office:value-type="string">
            <text:p text:style-name="P11">Codice fiscale: <draw:control text:anchor-type="as-char" draw:z-index="62" draw:style-name="gr1" draw:text-style-name="P80" svg:width="6.383cm" svg:height="0.451cm" draw:control="control63"/> </text:p>
          </table:table-cell>
          <table:covered-table-cell/>
          <table:table-cell table:style-name="Tabella7.A1" table:number-columns-spanned="2" office:value-type="string">
            <text:p text:style-name="P11">Partita IVA: <draw:control text:anchor-type="as-char" draw:z-index="61" draw:style-name="gr1" draw:text-style-name="P80" svg:width="6.726cm" svg:height="0.451cm" draw:control="control62"/> </text:p>
          </table:table-cell>
          <table:covered-table-cell/>
        </table:table-row>
        <table:table-row table:style-name="Tabella7.2">
          <table:table-cell table:style-name="Tabella7.A6" table:number-columns-spanned="2" office:value-type="string">
            <text:p text:style-name="P52"/>
          </table:table-cell>
          <table:covered-table-cell/>
          <table:table-cell table:style-name="Tabella7.C11" table:number-columns-spanned="2" office:value-type="string">
            <text:p text:style-name="P54">________________________________</text:p>
            <text:p text:style-name="P53">Firma per accettazione incarico e allega copia del documento di identità</text:p>
          </table:table-cell>
          <table:covered-table-cell/>
        </table:table-row>
      </table:table>
      <text:p text:style-name="P78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 table:style-name="Tabella9.1">
          <table:table-cell table:style-name="Tabella9.A1" table:number-columns-spanned="6" office:value-type="string">
            <text:p text:style-name="P44">5. Marche da boll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A2" table:number-columns-spanned="6" office:value-type="string">
            <text:p text:style-name="P45">Note di compilazione: il seguente paragrafo deve essere compilato solo in caso di procedimenti a domanda </text:p>
            <text:p text:style-name="P45">(NO SCIA/COMUNICAZION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9.3">
          <table:table-cell table:style-name="Tabella9.A3" table:number-columns-spanned="6" office:value-type="string">
            <text:p text:style-name="P6"><text:span text:style-name="T3">N.B. I commi 591 e 592 dell'articolo unico della “Legge di Stabilità per l’anno 2014” (legge 27.12.2013, n. 147) introducono</text:span><text:span text:style-name="T24"> </text:span><text:span text:style-name="Strong_20_Emphasis"><text:span text:style-name="T5">un’imposta di bollo forfetaria di 16,00 euro sulle istanze trasmesse in via telematica agli uffici e organi della Pubblica amministrazione. </text:span></text:span><text:span text:style-name="Strong_20_Emphasis"><text:span text:style-name="T6">L'importo è fisso, indipendente dalla <text:s/>dimensione dell'istanza e del numero di endoprocedimenti che sono in essa contenuti </text:span></text:span><text:span text:style-name="Strong_20_Emphasis"><text:span text:style-name="T5">(ad es, per una domanda unica <text:s/>SUAP che contiene 1 endoprocedimento “AUA”, 1 endoprocedimento <text:s/>“Permesso di costruire”, serve una sola marca da bollo per la domanda e una sola marca da bollo per il provvedimento unico finale rilasciato dal SUAP)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9.4">
          <table:table-cell table:style-name="Tabella9.A3" table:number-columns-spanned="6" office:value-type="string">
            <text:p text:style-name="P6"><draw:control text:anchor-type="as-char" svg:y="-0.312cm" draw:z-index="142" draw:style-name="gr7" draw:text-style-name="P82" svg:width="6.728cm" svg:height="0.398cm" draw:control="control153"/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9.5">
          <table:table-cell table:style-name="Tabella9.A5" office:value-type="string">
            <text:p text:style-name="P38"/>
          </table:table-cell>
          <table:table-cell table:style-name="Tabella9.A3" table:number-columns-spanned="5" office:value-type="string">
            <text:p text:style-name="P2"><text:span text:style-name="T3">ai sensi dell’art. 3 del D.M. 10/11/2011 dichiara di aver annullato, ai fini dell’assolvimento dell’imposta di bollo per la pratica richiamata al quadro 1, le marche da bollo i cui numeri identificativi sono riportati di seguito </text:span><text:span text:style-name="T4">sia per la domanda che per l'autorizzazione</text:span> <text:span text:style-name="T18">:</text:span> </text:p>
          </table:table-cell>
          <table:covered-table-cell/>
          <table:covered-table-cell/>
          <table:covered-table-cell/>
          <table:covered-table-cell/>
        </table:table-row>
        <table:table-row table:style-name="Tabella9.6">
          <table:table-cell table:style-name="Tabella9.A6" table:number-rows-spanned="4" office:value-type="string">
            <text:p text:style-name="P46"/>
          </table:table-cell>
          <table:table-cell table:style-name="Tabella9.A6" office:value-type="string">
            <text:p text:style-name="P9"/>
          </table:table-cell>
          <table:table-cell table:style-name="Tabella9.A6" office:value-type="string">
            <text:p text:style-name="P10">Numero identificativo</text:p>
          </table:table-cell>
          <table:table-cell table:style-name="Tabella9.A6" office:value-type="string">
            <text:p text:style-name="P10">Data</text:p>
          </table:table-cell>
          <table:table-cell table:style-name="Tabella9.A6" office:value-type="string">
            <text:p text:style-name="P10">Importo</text:p>
          </table:table-cell>
          <table:table-cell table:style-name="Tabella9.A3" office:value-type="string">
            <text:p text:style-name="P10">Tipo documento</text:p>
          </table:table-cell>
        </table:table-row>
        <table:table-row table:style-name="Tabella9.7">
          <table:covered-table-cell/>
          <table:table-cell table:style-name="Tabella9.B7" office:value-type="float" office:value="1">
            <text:p text:style-name="P47">1</text:p>
          </table:table-cell>
          <table:table-cell table:style-name="Tabella9.C7" office:value-type="string">
            <text:p text:style-name="P39"><draw:control text:anchor-type="as-char" svg:y="-0.339cm" draw:z-index="143" draw:style-name="gr5" draw:text-style-name="P83" svg:width="5.774cm" svg:height="0.451cm" draw:control="control154"/> </text:p>
          </table:table-cell>
          <table:table-cell table:style-name="Tabella9.C7" office:value-type="string">
            <text:p text:style-name="P39"><draw:control text:anchor-type="as-char" draw:z-index="144" draw:style-name="gr3" draw:text-style-name="P81" svg:width="1.957cm" svg:height="0.451cm" draw:control="control143"/> </text:p>
          </table:table-cell>
          <table:table-cell table:style-name="Tabella9.C7" office:value-type="string">
            <text:p text:style-name="P39"><draw:control text:anchor-type="as-char" draw:z-index="145" draw:style-name="gr1" draw:text-style-name="P84" svg:width="1.976cm" svg:height="0.451cm" draw:control="control144"/> </text:p>
          </table:table-cell>
          <table:table-cell table:style-name="Tabella9.A1" office:value-type="string">
            <text:p text:style-name="P39"><draw:control text:anchor-type="as-char" svg:y="-0.339cm" draw:z-index="154" draw:style-name="gr5" draw:text-style-name="P83" svg:width="4.56cm" svg:height="0.451cm" draw:control="control155"/></text:p>
          </table:table-cell>
        </table:table-row>
        <table:table-row table:style-name="Tabella9.8">
          <table:covered-table-cell/>
          <table:table-cell table:style-name="Tabella9.B7" office:value-type="float" office:value="2">
            <text:p text:style-name="P47">2</text:p>
          </table:table-cell>
          <table:table-cell table:style-name="Tabella9.C7" office:value-type="string">
            <text:p text:style-name="P39"><draw:control text:anchor-type="as-char" svg:y="-0.339cm" draw:z-index="146" draw:style-name="gr5" draw:text-style-name="P83" svg:width="5.774cm" svg:height="0.451cm" draw:control="control145"/> </text:p>
          </table:table-cell>
          <table:table-cell table:style-name="Tabella9.C7" office:value-type="string">
            <text:p text:style-name="P39"><draw:control text:anchor-type="as-char" draw:z-index="147" draw:style-name="gr3" draw:text-style-name="P81" svg:width="1.957cm" svg:height="0.451cm" draw:control="control148"/> </text:p>
          </table:table-cell>
          <table:table-cell table:style-name="Tabella9.C7" office:value-type="string">
            <text:p text:style-name="P39"><draw:control text:anchor-type="as-char" draw:z-index="148" draw:style-name="gr1" draw:text-style-name="P84" svg:width="1.957cm" svg:height="0.451cm" draw:control="control152"/> </text:p>
          </table:table-cell>
          <table:table-cell table:style-name="Tabella9.A1" office:value-type="string">
            <text:p text:style-name="P39"><draw:control text:anchor-type="as-char" svg:y="-0.339cm" draw:z-index="155" draw:style-name="gr5" draw:text-style-name="P83" svg:width="4.56cm" svg:height="0.451cm" draw:control="control156"/></text:p>
          </table:table-cell>
        </table:table-row>
        <table:table-row table:style-name="Tabella9.8">
          <table:covered-table-cell/>
          <table:table-cell table:style-name="Tabella9.A3" table:number-columns-spanned="5" office:value-type="string">
            <text:p text:style-name="P7">dichiara inoltre che le marche da bollo sopra indicate sono state annullate ed utilizzate esclusivamente per la pratica di cui trattasi</text:p>
          </table:table-cell>
          <table:covered-table-cell/>
          <table:covered-table-cell/>
          <table:covered-table-cell/>
          <table:covered-table-cell/>
        </table:table-row>
        <table:table-row table:style-name="Tabella9.8">
          <table:table-cell table:style-name="Tabella9.A5" office:value-type="string">
            <text:p text:style-name="P40"/>
          </table:table-cell>
          <table:table-cell table:style-name="Tabella9.A3" table:number-columns-spanned="5" office:value-type="string">
            <text:p text:style-name="P8"><text:span text:style-name="T15">(solo in caso di bollo virtuale)</text:span> <text:span text:style-name="T22">di aver ottenuto l’autorizzazione ad assolvere in modo virtuale il pagamento dell’imposta di bollo, giusta determinazione rilasciata dell’Agenzia delle Entrate di <text:s/></text:span><text:span text:style-name="T22"><draw:control text:anchor-type="as-char" svg:y="-0.252cm" draw:z-index="149" draw:style-name="gr5" draw:text-style-name="P83" svg:width="7.937cm" svg:height="0.451cm" draw:control="control151"/></text:span><text:span text:style-name="T22"> </text:span></text:p>
            <text:p text:style-name="P36"><text:span text:style-name="T22">atto n. </text:span><text:span text:style-name="T22"><draw:control text:anchor-type="as-char" draw:z-index="150" draw:style-name="gr1" draw:text-style-name="P85" svg:width="7.746cm" svg:height="0.451cm" draw:control="control146"/></text:span><text:span text:style-name="T22"> </text:span><text:span text:style-name="T22">di data </text:span><text:span text:style-name="T22"><draw:control text:anchor-type="as-char" draw:z-index="153" draw:style-name="gr3" draw:text-style-name="P81" svg:width="2.419cm" svg:height="0.451cm" draw:control="control149"/></text:span><text:span text:style-name="T2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9.11">
          <table:table-cell table:style-name="Tabella9.A3" table:number-columns-spanned="6" office:value-type="string">
            <text:p text:style-name="P42"><draw:control text:anchor-type="as-char" draw:z-index="151" draw:style-name="gr8" draw:text-style-name="P82" svg:width="4.855cm" svg:height="0.398cm" draw:control="control147"/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9.12">
          <table:table-cell table:style-name="Tabella9.A6" office:value-type="string">
            <text:p text:style-name="P5"/>
          </table:table-cell>
          <table:table-cell table:style-name="Tabella9.A3" table:number-columns-spanned="5" office:value-type="string">
            <text:p text:style-name="P4">dichiara di essere esente dal versamento dell'imposta di bollo per la pratica richiamata al quadro 1 (indicare la normativa che giustifica l'esenzione dal bollo)</text:p>
            <text:p text:style-name="P43"><draw:control text:anchor-type="as-char" draw:z-index="152" draw:style-name="gr1" draw:text-style-name="P83" svg:width="15.463cm" svg:height="0.451cm" draw:control="control150"/> </text:p>
          </table:table-cell>
          <table:covered-table-cell/>
          <table:covered-table-cell/>
          <table:covered-table-cell/>
          <table:covered-table-cell/>
        </table:table-row>
      </table:table>
      <text:p text:style-name="P78"/>
      <text:p text:style-name="P78"/>
      <table:table table:name="Tabella12" table:style-name="Tabella12">
        <table:table-column table:style-name="Tabella12.A"/>
        <text:soft-page-break/>
        <table:table-row table:style-name="Tabella12.1">
          <table:table-cell table:style-name="Tabella12.A1" office:value-type="string">
            <text:p text:style-name="P44">6. Note</text:p>
          </table:table-cell>
        </table:table-row>
        <table:table-row table:style-name="Tabella12.2">
          <table:table-cell table:style-name="Tabella12.A1" office:value-type="string">
            <text:p text:style-name="P11">Nel seguente quadro sono riportati le comunicazioni eventuali al SUAP:</text:p>
          </table:table-cell>
        </table:table-row>
        <table:table-row table:style-name="Tabella12.3">
          <table:table-cell table:style-name="Tabella12.A3" office:value-type="string">
            <text:p text:style-name="P50"><draw:control text:anchor-type="as-char" svg:y="-2.822cm" draw:z-index="138" draw:style-name="gr5" draw:text-style-name="P79" svg:width="17.393cm" svg:height="7.503cm" draw:control="control139"/> </text:p>
          </table:table-cell>
        </table:table-row>
      </table:table>
      <text:p text:style-name="P7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4">7. Dichiarazioni finali</text:p>
          </table:table-cell>
        </table:table-row>
        <table:table-row table:style-name="Tabella2.2">
          <table:table-cell table:style-name="Tabella2.A1" office:value-type="string">
            <text:p text:style-name="P27">Il sottoscritto dichiara inoltre:</text:p>
          </table:table-cell>
        </table:table-row>
        <table:table-row table:style-name="Tabella2.2">
          <table:table-cell table:style-name="Tabella2.A1" office:value-type="string">
            <text:p text:style-name="P20">7.1 – Attestazione del possesso dei requisiti di legge</text:p>
          </table:table-cell>
        </table:table-row>
        <table:table-row table:style-name="Tabella2.1">
          <table:table-cell table:style-name="Tabella2.A1" office:value-type="string">
            <text:p text:style-name="P35">di avere pieno titolo a presentare il QUADRO INFORMATIVO GENERALE, per quanto in esso previsto relativamente all’immobile ed all’azienda</text:p>
          </table:table-cell>
        </table:table-row>
        <table:table-row table:style-name="Tabella2.1">
          <table:table-cell table:style-name="Tabella2.A1" office:value-type="string">
            <text:p text:style-name="P26">di aver preso visione delle allegate dichiarazioni di conformità alle vigenti norme edilizie, urbanistiche, igienico-sanitarie e di sicurezza</text:p>
          </table:table-cell>
        </table:table-row>
        <table:table-row table:style-name="Tabella2.1">
          <table:table-cell table:style-name="Tabella2.A6" office:value-type="string">
            <text:p text:style-name="P26">di aderire integralmente e sottoscrivere tutti i contenuti della domanda</text:p>
          </table:table-cell>
        </table:table-row>
        <table:table-row table:style-name="Tabella2.1">
          <table:table-cell table:style-name="Tabella2.A1" office:value-type="string">
            <text:p text:style-name="P26">di essere in possesso dei requisiti soggettivi e oggettivi stabiliti dalle norme vigenti per lo svolgimento dell’attività sopra descritta, come meglio indicato nelle dichiarazioni specifiche allegate</text:p>
          </table:table-cell>
        </table:table-row>
        <table:table-row table:style-name="Tabella2.8">
          <table:table-cell table:style-name="Tabella2.A1" office:value-type="string">
            <text:p text:style-name="P26">di non aver apportato alcuna modifica ai contenuti della modulistica proposta dal SUAP, ed in particolare a tutte le dichiarazioni ivi contenute, essendosi limitato alla sola compilazione dei campi liberi o all'editazione, ove consentita</text:p>
          </table:table-cell>
        </table:table-row>
      </table:table>
      <text:p text:style-name="P16"/>
      <text:p text:style-name="P16">INFORMATIVA SULLA PRIVACY (ART. 13 del d.lgs. n. 196/2003)</text:p>
      <text:p text:style-name="P14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14">Finalità del trattamento. I dati personali saranno utilizzati dagli uffici nell’ambito del procedimento per il quale la dichiarazione viene resa.</text:p>
      <text:p text:style-name="P14">Modalità del trattamento. I dati saranno trattati dagli incaricati sia con strumenti cartacei sia con strumenti informatici a disposizione degli uffici.</text:p>
      <text:p text:style-name="P14">Ambito di comunicazione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p>
      <text:p text:style-name="P14">Diritti. L’interessato può in ogni momento esercitare i diritti di accesso, di rettifica, di aggiornamento e di integrazione dei dati come previsto dall’art. 7 del d.lgs. n. 196/2003. Per esercitare tali diritti tutte le richieste devono essere rivolte al SUAP.</text:p>
      <text:p text:style-name="P14">Titolare del trattamento: SUAP in cui è localizzata l'attività</text:p>
      <text:p text:style-name="P15">Il/la sottoscritto/a dichiara di aver letto l’informativa sul trattamento dei dati personali.</text:p>
      <text:p text:style-name="P13"/>
      <table:table table:name="Tabella5" table:style-name="Tabella5">
        <table:table-column table:style-name="Tabella5.A"/>
        <table:table-column table:style-name="Tabella5.B"/>
        <table:table-row>
          <table:table-cell table:style-name="Tabella5.A1" table:number-columns-spanned="2" office:value-type="string">
            <text:p text:style-name="P55">8. Opzioni di firma</text:p>
          </table:table-cell>
          <table:covered-table-cell/>
        </table:table-row>
        <table:table-row table:style-name="Tabella5.2">
          <table:table-cell table:style-name="Tabella5.A2" office:value-type="string">
            <text:p text:style-name="P49"><text:span text:style-name="T17">In caso sia stata conferita procura speciale</text:span>, il presente documento è sottoscritto con <text:span text:style-name="T17">firma autografa</text:span>dal soggetto delegante e conservato in originale dal procuratore, il quale provvederà a firmare digitalmente il modulo inviato al SUAP </text:p>
          </table:table-cell>
          <table:table-cell table:style-name="Tabella5.B2" office:value-type="string">
            <text:p text:style-name="P48">(Firma autografa in questo spazio)</text:p>
          </table:table-cell>
        </table:table-row>
      </table:table>
      <text:p text:style-name="P2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2">Note di compilazione</text:p>
            <text:p text:style-name="P30">A seguito dell'Accordo raggiunto sulla modulistica unificata e standardizzata, approvata dalla Conferenza Unificata <text:s/>in data 4 maggio 2017:</text:p>
            <text:p text:style-name="P29">1) Non potranno più essere richiesti certificati, atti e documenti che la Pubblica Amministrazione già possiede (per esempio: le certificazioni relative ai titoli di studio o professionali, richiesti per avviare alcune attività, la certificazione antimafia, etc.), ma solo gli elementi che consentano all'amministrazione di acquisirli o di effettuare i relativi controlli, anche a campione (articolo 18, legge n. 241 del 1990).</text:p>
            <text:p text:style-name="P29">2) Non potranno più essere richiesti dati e adempimenti che derivano da prassi amministrative, ma che non sono espressamente previsti dalla legge (ad esempio: non potrà più essere <text:soft-page-break/>richiesto il certificato di agibilità dei locali per l'avvio di un'attività commerciale o produttiva). Sarà sufficiente una semplice dichiarazione di conformità ai regolamenti urbanistici, igienico sanitari, etc.</text:p>
          </table:table-cell>
        </table:table-row>
      </table:table>
      <text:p text:style-name="P29"/>
      <text:p text:style-name="P29">Attenzione: qualora dai controlli successivi il contenuto delle dichiarazioni risulti non corrispondente al vero, oltre alle sanzioni penali, è prevista la decadenza dai benefici ottenuti sulla base delle dichiarazioni stesse (art. 75 del DPR 445 del 2000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Mangal1" svg:font-family="Mangal"/>
    <style:font-face style:name="OpenSymbol" svg:font-family="OpenSymbol"/>
    <style:font-face style:name="Arial4" svg:font-family="Arial" style:font-adornments="Grassett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vertical-align="middl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efault" style:family="paragraph">
      <style:paragraph-properties fo:orphans="0" fo:widows="0" fo:hyphenation-ladder-count="no-limit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style:page-number="auto"/>
      <style:text-properties fo:color="#999999" style:font-name="Arial" fo:font-size="8pt" fo:font-style="normal" fo:font-weight="bold" style:font-size-asian="8pt" style:font-style-asian="normal" style:font-weight-asian="bold" style:font-name-complex="Arial" style:font-size-complex="8pt" style:font-weight-complex="bold"/>
    </style:style>
    <style:style style:name="MP2" style:family="paragraph" style:parent-style-name="Standard">
      <style:paragraph-properties fo:margin-top="0cm" fo:margin-bottom="0cm" fo:text-align="start" style:justify-single-word="false" style:shadow="none"/>
      <style:text-properties fo:color="#999999" style:font-name="Arial"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799cm" fo:margin-bottom="1.799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QIG – Quadro informativo generale</text:p>
        <text:p text:style-name="MP2">Data ultima versione del modello: 19/06/2017</text:p>
      </style:header>
      <style:footer>
        <text:p text:style-name="Footer"/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2-05T18:57:39.73</meta:creation-date>
    <dc:date>2017-06-20T08:12:21.39</dc:date>
    <meta:editing-duration>P4DT7M16S</meta:editing-duration>
    <meta:editing-cycles>429</meta:editing-cycles>
    <meta:generator>OpenOffice/4.1.1$Win32 OpenOffice.org_project/411m6$Build-9775</meta:generator>
    <meta:print-date>2015-09-24T16:30:52.20</meta:print-date>
    <dc:title>Quadro Informativo Generale</dc:title>
    <meta:printed-by>Carlo Vecchiet</meta:printed-by>
    <dc:creator>Giovanna, Paola Carano</dc:creator>
    <meta:document-statistic meta:table-count="11" meta:image-count="0" meta:object-count="0" meta:page-count="6" meta:paragraph-count="237" meta:word-count="1511" meta:character-count="1107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' Rende invisibili tutti i campi dati
' che contengono 1/1/1900
Sub HideAllEmptyDateFields

	Dim Doc As Object
	Dim Form As Object
	Dim ElemNames() As String
	Dim fieldName As String
	Dim i As Integer
	Dim MyDateController As Object
	Dim DateFieldValue As Object
	Dim DateField As Object
	
	'Dim MyDate As Object
	'Dim MyDateController As Object
	'Dim MyDateValue As Object

	Form = ThisComponent.DrawPage.Forms.getByIndex(0)
	ElemNames = Form.getElementNames()

'	MsgBox "Vado a fare la disabilitazione"
	For Each fieldName In Form.getElementNames()
		IF (Form.getByName(fieldName).DataFieldProperty = "Date" ) THEN

			DateField = Form.getByName(fieldName)
			DateFieldValue = DateField.getCurrentValue()
			MyDateController = ThisComponent.CurrentController.getControl(DateField)
	
			IF DateFieldValue.Day = 1 and DateFieldValue.Month = 1 and DateFieldValue.Year = 1900 THEN
			'	MyDateController.setVisible(False)
'			ThisComponent.DrawPage.Forms.getByIndex(0).getByName("d1").TextColor=RGB(255,255,255)
			DateField.TextColor=RGB(255,255,255)
				
				
			END IF	
	    END IF
	Next fieldName
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META-INF/macrosignatures.xml><?xml version="1.0" encoding="utf-8"?>
<document-signatures xmlns="urn:oasis:names:tc:opendocument:xmlns:digitalsignature:1.0">
  <Signature xmlns="http://www.w3.org/2000/09/xmldsig#" Id="ID_00e200e10093002700100094004a00d5009e00de0043003100ae005500e0000f">
    <SignedInfo>
      <CanonicalizationMethod Algorithm="http://www.w3.org/TR/2001/REC-xml-c14n-20010315"/>
      <SignatureMethod Algorithm="http://www.w3.org/2000/09/xmldsig#rsa-sha1"/>
      <Reference URI="Basic/Standard/Module1.xml">
        <Transforms>
          <Transform Algorithm="http://www.w3.org/TR/2001/REC-xml-c14n-20010315"/>
        </Transforms>
        <DigestMethod Algorithm="http://www.w3.org/2000/09/xmldsig#sha1"/>
        <DigestValue>FJ8To6g9wVMRFjN5Wx2jh9D1Bog=</DigestValue>
      </Reference>
      <Reference URI="Basic/Standard/script-lb.xml">
        <Transforms>
          <Transform Algorithm="http://www.w3.org/TR/2001/REC-xml-c14n-20010315"/>
        </Transforms>
        <DigestMethod Algorithm="http://www.w3.org/2000/09/xmldsig#sha1"/>
        <DigestValue>F4Yo8KatAudgCClcvASy4fI9g0Q=</DigestValue>
      </Reference>
      <Reference URI="Basic/script-lc.xml">
        <Transforms>
          <Transform Algorithm="http://www.w3.org/TR/2001/REC-xml-c14n-20010315"/>
        </Transforms>
        <DigestMethod Algorithm="http://www.w3.org/2000/09/xmldsig#sha1"/>
        <DigestValue>xebEZyd1OwOyLL6Wp9QELPl+UEY=</DigestValue>
      </Reference>
      <Reference URI="#ID_0030005200a400e400a1003f004d00f7009200e700030081008400d4009000c4">
        <DigestMethod Algorithm="http://www.w3.org/2000/09/xmldsig#sha1"/>
        <DigestValue>pBENEE6WiZOTngUus6ybMZMoPrg=</DigestValue>
      </Reference>
    </SignedInfo>
    <SignatureValue>MVrze1DuIAwVPDNxXocNOG1RbjT7WPkszDCS8ax499DhiCMxTgIM578OPlSvp2Nb
bsBML/IX7bAd4f2tQ0CaxLqAoNu7rY8qLFEzxSBLP9kr9CHSAE/LkE0AKuDtXwDG
ZYCvjg1Lq4i2LbkSIkYyr3WG0SNXdpNcfwo/0nkXE6lJIh2YWKlgbISsZ5Ea9cVc
mRwKChsvOIK26BJSffXn2FuEyv8J2cAd28HJFuYtvYS0awIwtJ6OUnBLY4QLArcf
M/1rOJO/axkiO4UFw5f/pYbuPrPdA4HcghmDVWz+LPf5/y59uirJXpG0tMHJIOHs
VXA+arWSFJwGjrkh8BMoUg==</SignatureValue>
    <KeyInfo>
      <X509Data>
        <X509IssuerSerial>
          <X509IssuerName>CN=DigiCert High Assurance Code Signing CA-1, OU=www.digicert.com, O=DigiCert Inc, C=US</X509IssuerName>
          <X509SerialNumber>8790801971381753491703003347176901300</X509SerialNumber>
        </X509IssuerSerial>
        <X509Certificate>MIIGkTCCBXmgAwIBAgIQBp0MAAMf7A+ffddihs/KtDANBgkqhkiG9w0BAQUFADBz
MQswCQYDVQQGEwJVUzEVMBMGA1UEChMMRGlnaUNlcnQgSW5jMRkwFwYDVQQLExB3
d3cuZGlnaWNlcnQuY29tMTIwMAYDVQQDEylEaWdpQ2VydCBIaWdoIEFzc3VyYW5j
ZSBDb2RlIFNpZ25pbmcgQ0EtMTAeFw0xMjAyMDIwMDAwMDBaFw0xNTA0MDcxMjAw
MDBaMF8xCzAJBgNVBAYTAklUMQ4wDAYDVQQIEwVJdGFseTEQMA4GA1UEBxMHVHJp
ZXN0ZTEWMBQGA1UEChMNSU5TSUVMIFMuUC5BLjEWMBQGA1UEAxMNSU5TSUVMIFMu
UC5BLjCCASIwDQYJKoZIhvcNAQEBBQADggEPADCCAQoCggEBANzhHzye58bklW6M
NcCCECbWpKpMmtHt6ernIuYHhbbnD9WBr6bice0gVbrsspz1RclsgiIxJVJ4Q0lL
5wGqNZUeYG7CSDk5aGHaC/TGa9Qcl63t0bhztPacC3Jv1j1ZXTZf+ppVktgk/CYS
FweNiasP7dJvOfJMpzx38gvWlga7P3A2UrSR4Yqzczfr9eHOFCnre1YIhoG5Sy54
K/aRSDiYLtrcqPbWwxt6ko3FwZnE7Vv5OQUWs+bE19ctf965DL9aYzuCGF88S9lf
eBjxl7/9F6p//aXvfYqjyX10v8EX87rS0srNmbgqVPLN0jIKmKhMk6CIAUuSiGE2
HgzDdrsCAwEAAaOCAzMwggMvMB8GA1UdIwQYMBaAFJdIA+sVCGu5slgjzJQu8cZl
0mSOMB0GA1UdDgQWBBSFbqVJtFovb4qgNkI5MW0k+99y/zAOBgNVHQ8BAf8EBAMC
B4AwEwYDVR0lBAwwCgYIKwYBBQUHAwMwaQYDVR0fBGIwYDAuoCygKoYoaHR0cDov
L2NybDMuZGlnaWNlcnQuY29tL2hhLWNzLTIwMTFhLmNybDAuoCygKoYoaHR0cDov
L2NybDQuZGlnaWNlcnQuY29tL2hhLWNzLTIwMTFhLmNybDCCAcQGA1UdIASCAbsw
ggG3MIIBswYJYIZIAYb9bAMBMIIBpDA6BggrBgEFBQcCARYuaHR0cDovL3d3dy5k
aWdpY2VydC5jb20vc3NsLWNwcy1yZXBvc2l0b3J5Lmh0bTCCAWQGCCsGAQUFBwIC
MIIBVh6CAVIAQQBuAHkAIAB1AHMAZQAgAG8AZgAgAHQAaABpAHMAIABDAGUAcgB0
AGkAZgBpAGMAYQB0AGUAIABjAG8AbgBzAHQAaQB0AHUAdABlAHMAIABhAGMAYwBl
AHAAdABhAG4AYwBlACAAbwBmACAAdABoAGUAIABEAGkAZwBpAEMAZQByAHQAIABD
AFAALwBDAFAAUwAgAGEAbgBkACAAdABoAGUAIABSAGUAbAB5AGkAbgBnACAAUABh
AHIAdAB5ACAAQQBnAHIAZQBlAG0AZQBuAHQAIAB3AGgAaQBjAGgAIABsAGkAbQBp
AHQAIABsAGkAYQBiAGkAbABpAHQAeQAgAGEAbgBkACAAYQByAGUAIABpAG4AYwBv
AHIAcABvAHIAYQB0AGUAZAAgAGgAZQByAGUAaQBuACAAYgB5ACAAcgBlAGYAZQBy
AGUAbgBjAGUALjCBhgYIKwYBBQUHAQEEejB4MCQGCCsGAQUFBzABhhhodHRwOi8v
b2NzcC5kaWdpY2VydC5jb20wUAYIKwYBBQUHMAKGRGh0dHA6Ly9jYWNlcnRzLmRp
Z2ljZXJ0LmNvbS9EaWdpQ2VydEhpZ2hBc3N1cmFuY2VDb2RlU2lnbmluZ0NBLTEu
Y3J0MAwGA1UdEwEB/wQCMAAwDQYJKoZIhvcNAQEFBQADggEBAHcuPGJToNccrcqN
4WRNDGFo7watPnyl818sDbaE9fq06kSHCcYLcczvcpMfxP2i9AFrfKdDT9cFUtHv
4u7wXepvVFGrBZi+tXMX0ClBMNICkJq94gDpMYlJtQgCm2pTbA8E9RAocZGAlxXf
+PxC3/FFv6edVQyQp7G8rMMiR1Ry74N072a0Cho2QJHR8noyZRG6qjh8zjc0NlIg
P1Yozyuk8J9aBxSk+E4fACDGQWQgOpQdKuwcEBhZ+Ihxjq1JvPYVQxEb5/SIs3tj
irB6nnvNfSW5BiIL3Aifu0LHvTl7J2kMdEUyGgTcP8QxkAeHlQzhxQyszkEQLAAL
FL2NeeQ=</X509Certificate>
      </X509Data>
    </KeyInfo>
    <Object>
      <SignatureProperties>
        <SignatureProperty Id="ID_0030005200a400e400a1003f004d00f7009200e700030081008400d4009000c4" Target="#ID_00e200e10093002700100094004a00d5009e00de0043003100ae005500e0000f">
          <dc:date xmlns:dc="http://purl.org/dc/elements/1.1/">2013-08-20T09:40:58,08</dc:date>
        </SignatureProperty>
      </SignatureProperties>
    </Object>
  </Signature>
</document-signatures>
</file>