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7832163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7832163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7832163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7832163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7832163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7832163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7832163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7832163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7832163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783216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7832163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7832163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7832163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7832163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7832163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7832163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7832163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783216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783216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783216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7832163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7832163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