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26246728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6020361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3456716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3624724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4581919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0" meta:non-whitespace-character-count="5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