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8"><text:span text:style-name="T4">Provincia di Crem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65653524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94656556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7660381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11681461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87765170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83817598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40644667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260664036320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9079992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08233643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3307172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97999047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67510765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8" meta:non-whitespace-character-count="7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