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8"><text:span text:style-name="T4">Provincia di Crem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03475155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62902620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491174480" text:style-name="WWNum5">
        <text:list-item>
          <text:p text:style-name="P12"><text:span text:style-name="T10">SCIA, prot. ...................., presentata allo Sportello unico per l’edilizia il </text:span><text:span text:style-name="T9">....../....../............</text:span></text:p>
        </text:list-item>
      </text:list>
      <text:list xml:id="list401762422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96686837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06999659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309905290"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5828228226759" text:continue-list="list306999659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6" meta:non-whitespace-character-count="6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