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22356029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97420725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71205116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09201000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09201000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09201000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092010009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09201000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09201000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09201000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092010009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